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op de tweede verdieping - Tonga 31, 33, 35 en 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onga 31, 33, 35 en 39, 2721 GC Zoetermeer, plaatsen van een dakopbouw op de tweede verdieping, WB20201016 (ontvangen d.d. 16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69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9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9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16 </meta:user-defined>
    <dc:language>nl</dc:language>
    <meta:user-defined meta:name="OVERHEID.EPSG28992/DC.spatial">96792.444 452445.063</meta:user-defined>
    <meta:user-defined meta:name="DC.title">Gemeente Zoetermeer - aanvraag omgevingsvergunning - plaatsen van een dakopbouw op de tweede verdieping - Tonga 31, 33, 35 en 39, Zoetermeer</meta:user-defined>
    <meta:user-defined meta:name="OVERHEID.PostcodeHuisnummer/OVERHEIDop.postcodeHuisnummer">2721GC 31</meta:user-defined>
    <meta:user-defined meta:name="OVERHEIDop.straatnaam">Tonga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95</meta:user-defined>
    <meta:user-defined meta:name="OVERHEIDop.GmbID/DC.identifier">gmb-2020-310695</meta:user-defined>
    <meta:user-defined meta:name="OVERHEIDop.versieInformatie"/>
  </office:meta>
</office:document-meta>
</file>