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jf bomen vanwege herinrichting - Mullen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ullenstrook, Zoetermeer, kappen van vijf bomen vanwege herinrichting, WB20201033 (ontvangen d.d. 20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9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33 </meta:user-defined>
    <dc:language>nl</dc:language>
    <meta:user-defined meta:name="OVERHEID.EPSG28992/DC.spatial">93712.8 454096.343</meta:user-defined>
    <meta:user-defined meta:name="DC.title">Gemeente Zoetermeer - aanvraag omgevingsvergunning - kappen van vijf bomen vanwege herinrichting - Mullenstrook, Zoetermeer</meta:user-defined>
    <meta:user-defined meta:name="OVERHEID.PostcodeHuisnummer/OVERHEIDop.postcodeHuisnummer">2726VP 7</meta:user-defined>
    <meta:user-defined meta:name="OVERHEIDop.straatnaam">Mullensstrook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90</meta:user-defined>
    <meta:user-defined meta:name="OVERHEIDop.GmbID/DC.identifier">gmb-2020-310690</meta:user-defined>
    <meta:user-defined meta:name="OVERHEIDop.versieInformatie"/>
  </office:meta>
</office:document-meta>
</file>