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wijzigen omgevingsvergunning Z-HZ_WIJ-2018-03117 Minosstraat 38  te Tilburg, LAP 3 actualisaties gemeentelijke bedrijven, verzonden 3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ijzigen omgevingsvergunning (Uitgebreide procedure)</text:span>
          </text:p>
            <text:p text:style-name="common-al">Het college van B en W heeft de bovenstaande gewijzigde omgevingsvergunning op grond van de Wabo (uitgebreide procedure).</text:p>
            <text:p text:style-name="common-al"/>
            <text:p text:style-name="common-al">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
            <text:p text:style-name="last-al">Kenmerk: #(_DatumPublicatie)# - Z-HZ_WIJ-2018-03117 - B - Minosstraat 38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6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0456,048 400871,899</meta:user-defined>
    <meta:user-defined meta:name="DC.title">Tilburg, wijzigen omgevingsvergunning Z-HZ_WIJ-2018-03117 Minosstraat 38  te Tilburg, LAP 3 actualisaties gemeentelijke bedrijven, verzonden 3 februari 2020</meta:user-defined>
    <meta:user-defined meta:name="OVERHEID.PostcodeHuisnummer/OVERHEIDop.postcodeHuisnummer">5048CK 38</meta:user-defined>
    <meta:user-defined meta:name="OVERHEIDop.straatnaam">Minosstraat</meta:user-defined>
    <meta:user-defined meta:name="OVERHEIDop.woonplaats">Tilburg</meta:user-defined>
    <meta:user-defined meta:name="DCTERMS.W3CDTF/DCTERMS.available">2020-02-06</meta:user-defined>
    <meta:user-defined meta:name="DCTERMS.W3CDTF/OVERHEIDop.jaargang">2020</meta:user-defined>
    <meta:user-defined meta:name="OVERHEIDop.publicationIssue">31069</meta:user-defined>
    <meta:user-defined meta:name="OVERHEIDop.GmbID/DC.identifier">gmb-2020-31069</meta:user-defined>
    <meta:user-defined meta:name="OVERHEIDop.versieInformatie"/>
  </office:meta>
</office:document-meta>
</file>