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arterstraat ong. (kv 15) te Sevenum, aangevraagde omgevingsvergunning 20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68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8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87.3 380190.68</meta:user-defined>
    <meta:user-defined meta:name="DC.title">Staarterstraat ong. (kv 15) te Sevenum, aangevraagde omgevingsvergunning 20 november 2020</meta:user-defined>
    <meta:user-defined meta:name="OVERHEID.PostcodeHuisnummer/OVERHEIDop.postcodeHuisnummer">5975CV 55</meta:user-defined>
    <meta:user-defined meta:name="OVERHEIDop.straatnaam">Tarwestraat</meta:user-defined>
    <meta:user-defined meta:name="OVERHEIDop.woonplaats">Seven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89</meta:user-defined>
    <meta:user-defined meta:name="OVERHEIDop.GmbID/DC.identifier">gmb-2020-310689</meta:user-defined>
    <meta:user-defined meta:name="OVERHEIDop.versieInformatie"/>
  </office:meta>
</office:document-meta>
</file>