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kunststof kozijnen - Sandrinapad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ndrinapad 4, 2722 CE Zoetermeer, plaatsen van kunststof kozijnen, WB20201029 (ontvangen d.d. 1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8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29 </meta:user-defined>
    <dc:language>nl</dc:language>
    <meta:user-defined meta:name="OVERHEID.EPSG28992/DC.spatial">94392.3 452449.9</meta:user-defined>
    <meta:user-defined meta:name="DC.title">Gemeente Zoetermeer - aanvraag omgevingsvergunning - plaatsen van kunststof kozijnen - Sandrinapad 4, Zoetermeer</meta:user-defined>
    <meta:user-defined meta:name="OVERHEID.PostcodeHuisnummer/OVERHEIDop.postcodeHuisnummer">2722CE 4</meta:user-defined>
    <meta:user-defined meta:name="OVERHEIDop.straatnaam">Sandrinapad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88</meta:user-defined>
    <meta:user-defined meta:name="OVERHEIDop.GmbID/DC.identifier">gmb-2020-310688</meta:user-defined>
    <meta:user-defined meta:name="OVERHEIDop.versieInformatie"/>
  </office:meta>
</office:document-meta>
</file>