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ootland 19 in Bergen (NH), het kappen van een conifeer, datum ontvangst 18 november 2020 (WABO20023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068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8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8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Grootland 19 in Bergen (NH), het kappen van een conifeer, datum ontvangst 18 november 2020 (WABO2002361) </meta:user-defined>
    <dc:language>nl</dc:language>
    <meta:user-defined meta:name="OVERHEID.EPSG28992/DC.spatial">108277 521149</meta:user-defined>
    <meta:user-defined meta:name="DC.title">Gemeente Bergen, ontvangen aanvraag Omgevingsvergunning, Grootland 19 in Bergen (NH), het kappen van een conifeer, datum ontvangst 18 november 2020 (WABO2002361)</meta:user-defined>
    <meta:user-defined meta:name="OVERHEID.PostcodeHuisnummer/OVERHEIDop.postcodeHuisnummer">1861JA 19</meta:user-defined>
    <meta:user-defined meta:name="OVERHEIDop.straatnaam">Grootland</meta:user-defined>
    <meta:user-defined meta:name="OVERHEIDop.woonplaats">Bergen (NH)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0685</meta:user-defined>
    <meta:user-defined meta:name="OVERHEIDop.GmbID/DC.identifier">gmb-2020-310685</meta:user-defined>
    <meta:user-defined meta:name="OVERHEIDop.versieInformatie"/>
  </office:meta>
</office:document-meta>
</file>