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0 te Noordbroek, Melding Activiteitenbesluit Z2020-00009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Korengarst 10, 9635 VB Noordbroek, Maatschap Ten have-Molema, veranderingsmelding voor het bouwen van een nieuwe graanopslag en het afbreken van de oude schuur bij de inrichting, geaccepteerd en verzonden 23 november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0672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72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764 582138</meta:user-defined>
    <meta:user-defined meta:name="DC.title">Korengarst 10 te Noordbroek, Melding Activiteitenbesluit Z2020-00009201</meta:user-defined>
    <meta:user-defined meta:name="OVERHEID.PostcodeHuisnummer/OVERHEIDop.postcodeHuisnummer">9635VB 10</meta:user-defined>
    <meta:user-defined meta:name="OVERHEIDop.straatnaam">Korengarst</meta:user-defined>
    <meta:user-defined meta:name="OVERHEIDop.woonplaats">Noordbroe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72</meta:user-defined>
    <meta:user-defined meta:name="OVERHEIDop.GmbID/DC.identifier">gmb-2020-310672</meta:user-defined>
    <meta:user-defined meta:name="OVERHEIDop.versieInformatie"/>
  </office:meta>
</office:document-meta>
</file>