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wijzigen van het gebruik van verkoop consumentenvuurwerk naar tattooshop - Groen-blauwlaan 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roen-blauwlaan 35, 2718 GP Zoetermeer, wijzigen van het gebruik van verkoop consumentenvuurwerk naar tattooshop, WB20201018 (ontvangen d.d. 12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67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7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7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18 </meta:user-defined>
    <dc:language>nl</dc:language>
    <meta:user-defined meta:name="OVERHEID.EPSG28992/DC.spatial">93924.162 450705.86</meta:user-defined>
    <meta:user-defined meta:name="DC.title">Gemeente Zoetermeer - aanvraag omgevingsvergunning - wijzigen van het gebruik van verkoop consumentenvuurwerk naar tattooshop - Groen-blauwlaan 35, Zoetermeer</meta:user-defined>
    <meta:user-defined meta:name="OVERHEID.PostcodeHuisnummer/OVERHEIDop.postcodeHuisnummer">2718GP 35</meta:user-defined>
    <meta:user-defined meta:name="OVERHEIDop.straatnaam">Groen-blauwlaan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71</meta:user-defined>
    <meta:user-defined meta:name="OVERHEIDop.GmbID/DC.identifier">gmb-2020-310671</meta:user-defined>
    <meta:user-defined meta:name="OVERHEIDop.versieInformatie"/>
  </office:meta>
</office:document-meta>
</file>