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ten behoeve van de volgende inrichting, naar aanleiding van de melding Activiteitenbesluit (d.d.9-4-2020) en het verzoek (d.d.26-5-2020), de volgende maatwerkvoorschriften zijn gesteld:</text:p>
            <text:section text:name="definitielijst_id1-3-2-1-1-2" text:style-name="definitielijst">
              <text:section text:name="definitie-item_id1-3-2-1-1-2-1" text:style-name="definitie-item">
                <text:p text:style-name="li.nr"/>
                <text:p text:style-name="term"/>
                <text:section text:name="definitie_id1-3-2-1-1-2-1-3" text:style-name="definitie">
                  <text:p text:style-name="al">
                  <text:span text:style-name="nadrukvet">12 november 2020, Industrieweg 3 te Baarle-Nassau,</text:span> Maatwerkvoorschriften: vetafscheider en slibvangput niet noodzakelijk</text:p>
                </text:section>
              </text:section>
            </text:section>
            <text:p text:style-name="common-al"/>
            <text:p text:style-name="common-al">De beschikking is in te zien van <text:span text:style-name="nadrukvet">vrijdag 27 november 2020</text:span> tot en met <text:span text:style-name="nadrukvet">vrijdag 8 januari</text:span> 2021 bij de gemeente Baarle-Nassau. Belanghebbenden kunnen bezwaar mak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066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709 384270</meta:user-defined>
    <meta:user-defined meta:name="DC.title">Besluit opleggen maatwerkvoorschriften</meta:user-defined>
    <meta:user-defined meta:name="OVERHEID.PostcodeHuisnummer/OVERHEIDop.postcodeHuisnummer">5111ND 3</meta:user-defined>
    <meta:user-defined meta:name="OVERHEIDop.straatnaam">Industrieweg</meta:user-defined>
    <meta:user-defined meta:name="OVERHEIDop.woonplaats">Baarle-Nassau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69</meta:user-defined>
    <meta:user-defined meta:name="OVERHEIDop.GmbID/DC.identifier">gmb-2020-310669</meta:user-defined>
    <meta:user-defined meta:name="OVERHEIDop.versieInformatie"/>
  </office:meta>
</office:document-meta>
</file>