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raam - Ceciliagang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eciliagang 6, 2719 AK Zoetermeer, plaatsen van een raam, WB20201028 (ontvangen d.d. 19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6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167.6 451017.5</meta:user-defined>
    <meta:user-defined meta:name="DC.title">Gemeente Zoetermeer - aanvraag omgevingsvergunning - plaatsen van een raam - Ceciliagang 6, Zoetermeer</meta:user-defined>
    <meta:user-defined meta:name="OVERHEID.PostcodeHuisnummer/OVERHEIDop.postcodeHuisnummer">2719AK 6</meta:user-defined>
    <meta:user-defined meta:name="OVERHEIDop.straatnaam">Ceciliagang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66</meta:user-defined>
    <meta:user-defined meta:name="OVERHEIDop.GmbID/DC.identifier">gmb-2020-310666</meta:user-defined>
    <meta:user-defined meta:name="OVERHEIDop.versieInformatie"/>
  </office:meta>
</office:document-meta>
</file>