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wal 16, 5211 PS te 's-Hertogenbosch, het uitbreid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dakopbouw</text:span>
          </text:p>
            <text:p text:style-name="common-al"/>
            <text:p text:style-name="common-al">
            <text:span text:style-name="nadrukvet">Adres of locatie:</text:span> Aawal 16, 5211 PS te 's-Hertogenbosch</text:p>
            <text:p text:style-name="common-al">
            <text:span text:style-name="nadrukvet">Omschrijving:</text:span> het uitbreid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94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6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1.649 411382.677</meta:user-defined>
    <meta:user-defined meta:name="DC.title">Aawal 16, 5211 PS te 's-Hertogenbosch, het uitbreiden van een dakopbouw</meta:user-defined>
    <meta:user-defined meta:name="OVERHEID.PostcodeHuisnummer/OVERHEIDop.postcodeHuisnummer">5211PS 16</meta:user-defined>
    <meta:user-defined meta:name="OVERHEIDop.straatnaam">Aawal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65</meta:user-defined>
    <meta:user-defined meta:name="OVERHEIDop.GmbID/DC.identifier">gmb-2020-310665</meta:user-defined>
    <meta:user-defined meta:name="OVERHEIDop.versieInformatie"/>
  </office:meta>
</office:document-meta>
</file>