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256, 5223 DJ te 's-Hertogenbosch, het bouwen van 2 woningbouw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2 woningbouwblokken</text:span>
          </text:p>
            <text:p text:style-name="common-al"/>
            <text:p text:style-name="common-al">
            <text:span text:style-name="nadrukvet">Adres of locatie:</text:span> Onderwijsboulevard 256, 5223 DJ te 's-Hertogenbosch</text:p>
            <text:p text:style-name="common-al">
            <text:span text:style-name="nadrukvet">Omschrijving:</text:span> het bouwen van 2 woningbouwblokk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217</text:p>
            <text:p text:style-name="common-al">
            <text:span text:style-name="nadrukvet">Datum ontvangst:</text:span> 20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66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6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6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25.792 411124.668</meta:user-defined>
    <meta:user-defined meta:name="DC.title">Onderwijsboulevard 256, 5223 DJ te 's-Hertogenbosch, het bouwen van 2 woningbouwblokken</meta:user-defined>
    <meta:user-defined meta:name="OVERHEID.PostcodeHuisnummer/OVERHEIDop.postcodeHuisnummer">5223DJ 256</meta:user-defined>
    <meta:user-defined meta:name="OVERHEIDop.straatnaam">Onderwijsboulevard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661</meta:user-defined>
    <meta:user-defined meta:name="OVERHEIDop.GmbID/DC.identifier">gmb-2020-310661</meta:user-defined>
    <meta:user-defined meta:name="OVERHEIDop.versieInformatie"/>
  </office:meta>
</office:document-meta>
</file>