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 (vlek 21, fase 1) te ‘s-Hertogenbosch: Ontwerp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gaat verlenen voor het mogelijk maken van 60 appartementen en 4 grondgebonden woningen gelegen in Boschveld, vlek 21, fase 1 te ‘s-Hertogenbosch.</text:p>
            <text:p text:style-name="common-al"/>
            <text:p text:style-name="common-al">De reden voor het verlenen van een hogere grenswaarde is dat op de toekomstige geluidgevoelige bestemming de voorkeursgrenswaarde wordt overschreden vanwege wegverkeerslawaai en industrielawaai. De locatie is kadastraal bekend als: ’s-Hertogenbosch, sectie F nummers 2189, 2191 en 2192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  30 november 2020 t/m 11 januari 2021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tussenkopcur">De stukken liggen vanaf 30 november 2020 op het stadskantoor ter inzage en vanaf 27 november 2020 ook op www.overheid.nl. U kunt een mondelinge toelichting op de stukken krijgen. Het bezoekadres van het stadskantoor is: Wolvenhoek 1, ’s-Hertogenbosch. </text:p>
            <text:p text:style-name="common-al"/>
            <text:p text:style-name="tussenkopcur">Informatie</text:p>
            <text:p text:style-name="last-al">Voor een mondelinge toelichting, het indienen van mondelinge zienswijzen, een gedachtewisseling of meer informatie kunt u op werkdagen telefonisch contact opnemen met mevrouw S. van Dooren van de afdeling Leefomgeving, telefoon (073) 615 9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5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48225.943 411897.085</meta:user-defined>
    <meta:user-defined meta:name="DC.title">Boschveld (vlek 21, fase 1) te ‘s-Hertogenbosch: Ontwerpbeschikking hogere grenswaarde geluid</meta:user-defined>
    <meta:user-defined meta:name="OVERHEID.PostcodeHuisnummer/OVERHEIDop.postcodeHuisnummer">5223EA 1</meta:user-defined>
    <meta:user-defined meta:name="OVERHEIDop.straatnaam">Copernicuslaa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externeBijlage">ontwerpbeschikking HGW Boschveld vlek 21 fase 1|exb-2020-64114</meta:user-defined>
    <meta:user-defined meta:name="OVERHEIDop.externeBijlage">Akoestisch onderzoek wegverkeerslawaai |exb-2020-64115</meta:user-defined>
    <meta:user-defined meta:name="OVERHEIDop.externeBijlage">memo Buro Kade ontwerp uitgangspunten|exb-2020-64116</meta:user-defined>
    <meta:user-defined meta:name="OVERHEIDop.publicationIssue">310659</meta:user-defined>
    <meta:user-defined meta:name="OVERHEIDop.GmbID/DC.identifier">gmb-2020-310659</meta:user-defined>
    <meta:user-defined meta:name="OVERHEIDop.versieInformatie"/>
  </office:meta>
</office:document-meta>
</file>