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beheersverordening “Bedrijventerrein De Wil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ongen maakt bekend dat, op grond van artikel 3.38 van de Wet ruimtelijke ordening, de gemeenteraad van Dongen in de openbare vergadering van 29 oktober 2020 de beheersverordening “Bedrijventerrein De Wildert” heeft vastgesteld.</text:p>
            <text:p text:style-name="common-al">
            <text:span text:style-name="nadrukvet">Verordeningsgebied</text:span>
          </text:p>
            <text:p text:style-name="common-al">Het bedrijventerrein De Wildert ligt ten oosten van de kern Dongen en direct ten noorden van industrieterrein Vossenberg in de gemeente Tilburg. Het plangebied omvat bedrijventerrein De Wildert, exclusief het inrichtingsterrein van Coca Cola Enterprises.</text:p>
            <text:p text:style-name="common-al">
            <text:span text:style-name="nadrukvet">Inhoud beheersverordening</text:span>
          </text:p>
            <text:p text:style-name="common-al">De gemeente Dingen wil, voor de inwerkingtreding van de Omgevingswet, naar verwachting in 2022, beschikken over een actueel planologisch regime voor haar gehele grondgebied. Een beheersverordening is een beheersregeling voor het bestaand gebruik voor een gebied met een lage dynamiek waarin nauwelijks ruimtelijke ontwikkelingen zijn voorzien binnen de periode waarvoor de verordening wordt vastgesteld (tien jaar). Op bedrijventerrein De Wildert, exclusief het inrichtingsterrein van Coca Cola Enterprises, zijn geen concrete ruimtelijke ontwikkelingen voorzien. Daarom zijn in het verordeningsgebied het feitelijke bestaande toegestane gebruik en ook onbenutte juridisch-planologische gebruiks- en bouwmogelijkheden uit het geldende bestemmingsplan betrokken en vastgelegd.</text:p>
            <text:p text:style-name="common-al">
            <text:span text:style-name="nadrukvet">Inzien beheersverordening</text:span>
          </text:p>
            <text:p text:style-name="common-al">De vastgestelde beheersverordening, het raadsbesluit en de bijbehorende stukken zijn als volgt raadpleegbaar:</text:p>
            <text:list text:style-name="id1-3-2-1-1-8">
              <text:list-item text:style-override="id1-3-2-1-1-8-1">
                <text:number>1.</text:number>
                <text:p text:style-name="al"/>
              </text:list-item>
            </text:list>
            <text:p text:style-name="common-al">Op <text:a xlink:href="http://www.ruimtelijkeplannen.nl/" xlink:type="simple">www.ruimtelijkeplannen.nl </text:a>. Het IDN-nummer van de beheersverordening is: NL.IMRO.0766.BV2020000070-VG01;</text:p>
            <text:list text:style-name="id1-3-2-1-1-10">
              <text:list-item text:style-override="id1-3-2-1-1-10-1">
                <text:number>2.</text:number>
                <text:p text:style-name="al"/>
              </text:list-item>
            </text:list>
            <text:p text:style-name="common-al">Op de gemeentelijke website www.dongen.nl;</text:p>
            <text:list text:style-name="id1-3-2-1-1-12">
              <text:list-item text:style-override="id1-3-2-1-1-12-1">
                <text:number>3.</text:number>
                <text:p text:style-name="al"/>
              </text:list-item>
            </text:list>
            <text:p text:style-name="common-al">Een papieren versie ligt in het gemeentehuis, Hoge Ham 62 te Dongen.</text:p>
            <text:p text:style-name="common-al">
            <text:span text:style-name="nadrukvet">Bezwaar / Beroep</text:span>
          </text:p>
            <text:p text:style-name="common-al">Het is niet mogelijk om bezwaar dan wel beroep aan te tekenen tegen het besluit tot vaststelling van de beheersverordening.</text:p>
            <text:p text:style-name="common-al">
            <text:span text:style-name="nadrukvet">Inwerkingtreding</text:span>
          </text:p>
            <text:p text:style-name="common-al">De beheersverordening treedt in werking op de achtste dag na publicatie.</text:p>
            <text:p text:style-name="common-al">
            <text:span text:style-name="nadrukvet">Vragen</text:span>
          </text:p>
            <text:p text:style-name="common-al">Voor meer informatie neemt u contact op met de heer E. Sangster van de afdeling Omgevingsbeleid via telefoonnummer 14 0162.</text:p>
            <text:p text:style-name="common-al">
            <text:span text:style-name="nadrukcur">Dongen,</text:span>
            <text:span text:style-name="nadrukcur">26 november 2020</text:span>
          </text:p>
            <text:p text:style-name="last-al">
            <text:span text:style-name="nadrukcur">Burgemeester en wethouders van de gemeente Do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065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5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5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ongen</meta:user-defined>
    <meta:user-defined meta:name="OVERHEID.Informatietype/DC.type">officiële publicatie</meta:user-defined>
    <meta:user-defined meta:name="OVERHEIDgvop.Informatietype/DC.type">Plannen | ruimtelijk</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uimtelijkplan/OVERHEIDop.bekendmakingBetreffendePlan">NL.IMRO.0766.BV2020000070-VG01</meta:user-defined>
    <dc:language>nl</dc:language>
    <meta:user-defined meta:name="OVERHEID.Gemeente/DC.spatial">Dongen</meta:user-defined>
    <meta:user-defined meta:name="OVERHEID.EPSG28992/DC.spatial">124020.783 402833.692</meta:user-defined>
    <meta:user-defined meta:name="DC.title">Vastgestelde beheersverordening “Bedrijventerrein De Wildert”</meta:user-defined>
    <meta:user-defined meta:name="OVERHEID.PostcodeHuisnummer/OVERHEIDop.postcodeHuisnummer">5107RJ 10</meta:user-defined>
    <meta:user-defined meta:name="OVERHEIDop.straatnaam">de Slof</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10658</meta:user-defined>
    <meta:user-defined meta:name="OVERHEIDop.GmbID/DC.identifier">gmb-2020-310658</meta:user-defined>
    <meta:user-defined meta:name="OVERHEIDop.versieInformatie"/>
  </office:meta>
</office:document-meta>
</file>