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schuur, Tikewei 4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kewei 4, Sumar</text:p>
            <text:p text:style-name="common-al">Olo: 5621891</text:p>
            <text:p text:style-name="common-al">het uitbreiden van een schuur</text:p>
            <text:p text:style-name="common-al">Datum ontvangst: 23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065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8329 575182</meta:user-defined>
    <meta:user-defined meta:name="DC.title">Gemeente Tytsjerksteradiel - ontvangen aanvraag omgevingsvergunning, het uitbreiden van een schuur, Tikewei 4, Sumar</meta:user-defined>
    <meta:user-defined meta:name="OVERHEID.PostcodeHuisnummer/OVERHEIDop.postcodeHuisnummer">9262SK 4</meta:user-defined>
    <meta:user-defined meta:name="OVERHEIDop.straatnaam">Tikewei</meta:user-defined>
    <meta:user-defined meta:name="OVERHEIDop.woonplaats">Sum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657</meta:user-defined>
    <meta:user-defined meta:name="OVERHEIDop.GmbID/DC.identifier">gmb-2020-310657</meta:user-defined>
    <meta:user-defined meta:name="OVERHEIDop.versieInformatie"/>
  </office:meta>
</office:document-meta>
</file>