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8  "kavel 44" Ambyerveld te Maastricht. Kennisgeving nieuwe aanvraag omgevingsvergunning, het realiser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00WB</text:p>
            <text:p text:style-name="common-al">
            <text:span text:style-name="nadrukvet">Oppidum 8  "kavel 44" Ambyerveld te Maastricht</text:span>
          </text:p>
            <text:p text:style-name="common-al">
            <text:span text:style-name="nadrukvet">het realiseren van een nieuwbouw woonhuis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6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43.04 320142.53</meta:user-defined>
    <meta:user-defined meta:name="DC.title">Oppidum 8  "kavel 44" Ambyerveld te Maastricht. Kennisgeving nieuwe aanvraag omgevingsvergunning, het realiseren van een nieuwbouw woonhuis</meta:user-defined>
    <meta:user-defined meta:name="OVERHEID.PostcodeHuisnummer/OVERHEIDop.postcodeHuisnummer">6225EW 14</meta:user-defined>
    <meta:user-defined meta:name="OVERHEIDop.straatnaam">Oppidum</meta:user-defined>
    <meta:user-defined meta:name="OVERHEIDop.woonplaats">Maastri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53</meta:user-defined>
    <meta:user-defined meta:name="OVERHEIDop.GmbID/DC.identifier">gmb-2020-310653</meta:user-defined>
    <meta:user-defined meta:name="OVERHEIDop.versieInformatie"/>
  </office:meta>
</office:document-meta>
</file>