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 Plakweg 48 a te America, aangevraagde omgevingsvergunning 20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erblijven voor arbeidsmigra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064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4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4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25 382485</meta:user-defined>
    <meta:user-defined meta:name="DC.title">Zwarte Plakweg 48 a te America, aangevraagde omgevingsvergunning 20 november 2020</meta:user-defined>
    <meta:user-defined meta:name="OVERHEID.PostcodeHuisnummer/OVERHEIDop.postcodeHuisnummer">5966RC 5</meta:user-defined>
    <meta:user-defined meta:name="OVERHEIDop.straatnaam">Schaapherdersweg</meta:user-defined>
    <meta:user-defined meta:name="OVERHEIDop.woonplaats">America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47</meta:user-defined>
    <meta:user-defined meta:name="OVERHEIDop.GmbID/DC.identifier">gmb-2020-310647</meta:user-defined>
    <meta:user-defined meta:name="OVERHEIDop.versieInformatie"/>
  </office:meta>
</office:document-meta>
</file>