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utbeekweg, t.h.v. nr.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0 een besluit genomen op de aanvraag met zaaknummer V-2020-6005 voor een omgevingsvergunning : het vellen van 6 eiken en 6 dennen, op locatie Rutbeekweg, t.h.v. nr.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064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4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4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711 466754</meta:user-defined>
    <meta:user-defined meta:name="DC.title">Kennisgeving besluit op aanvraag omgevingsvergunning  Rutbeekweg, t.h.v. nr. 15</meta:user-defined>
    <meta:user-defined meta:name="OVERHEID.PostcodeHuisnummer/OVERHEIDop.postcodeHuisnummer">7546PR 15</meta:user-defined>
    <meta:user-defined meta:name="OVERHEIDop.straatnaam">Rutbeekweg</meta:user-defined>
    <meta:user-defined meta:name="OVERHEIDop.woonplaats">Ensche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0644</meta:user-defined>
    <meta:user-defined meta:name="OVERHEIDop.GmbID/DC.identifier">gmb-2020-310644</meta:user-defined>
    <meta:user-defined meta:name="OVERHEIDop.versieInformatie"/>
  </office:meta>
</office:document-meta>
</file>