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enestraat ongenummerd (kad.nr. L8130) in Deurne</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een aanvraag ontvangen voor een omgevingsvergunning voor het bouwen van 18 grondgebonden woningen op de locatie Irenestraat ongenummerd (kad.nr. L8130) in Deurne. De zaak is geregistreerd onder nummer HZ-2020-143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064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4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4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939.48 385079.49</meta:user-defined>
    <meta:user-defined meta:name="DC.title">Kennisgeving ontvangst aanvraag omgevingsvergunning Irenestraat ongenummerd (kad.nr. L8130) in Deurne</meta:user-defined>
    <meta:user-defined meta:name="OVERHEID.PostcodeHuisnummer/OVERHEIDop.postcodeHuisnummer">5754AJ 21</meta:user-defined>
    <meta:user-defined meta:name="OVERHEIDop.straatnaam">Irenestraat</meta:user-defined>
    <meta:user-defined meta:name="OVERHEIDop.woonplaats">Deurne</meta:user-defined>
    <meta:user-defined meta:name="DCTERMS.W3CDTF/DCTERMS.available">2020-11-26</meta:user-defined>
    <meta:user-defined meta:name="OVERHEIDop.externeBijlage">j2_200_-_gevels_en_doorsneden_rij_02_pdf(public...|exb-2020-64103</meta:user-defined>
    <meta:user-defined meta:name="OVERHEIDop.externeBijlage">Opties_Irenestraat_pdf(publiceerbaar)|exb-2020-64104</meta:user-defined>
    <meta:user-defined meta:name="OVERHEIDop.externeBijlage">18 woningen Irenestraat.1(publiceerbaar)|exb-2020-64105</meta:user-defined>
    <meta:user-defined meta:name="OVERHEIDop.externeBijlage">V_Rij1_400_-_principe_details_rij_01_pdf(public...|exb-2020-64106</meta:user-defined>
    <meta:user-defined meta:name="OVERHEIDop.externeBijlage">V_Rij2_400_-_principe_details_rij_02_pdf(public...|exb-2020-64107</meta:user-defined>
    <meta:user-defined meta:name="OVERHEIDop.externeBijlage">5_OV_Rij1_000_-_plattegronden_rij_01_pdf(public...|exb-2020-64108</meta:user-defined>
    <meta:user-defined meta:name="OVERHEIDop.externeBijlage">j1_200_-_gevels_en_doorsneden_rij_01_pdf(public...|exb-2020-64109</meta:user-defined>
    <meta:user-defined meta:name="OVERHEIDop.externeBijlage">6_OV_Rij2_000_-_plattegronden_rij_02_pdf(public...|exb-2020-64110</meta:user-defined>
    <meta:user-defined meta:name="OVERHEIDop.externeBijlage">OV_554_-_kleuren_en_materialenstaat_pdf (public...|exb-2020-64111</meta:user-defined>
    <meta:user-defined meta:name="DCTERMS.W3CDTF/OVERHEIDop.jaargang">2020</meta:user-defined>
    <meta:user-defined meta:name="OVERHEIDop.publicationIssue">310642</meta:user-defined>
    <meta:user-defined meta:name="OVERHEIDop.GmbID/DC.identifier">gmb-2020-310642</meta:user-defined>
    <meta:user-defined meta:name="OVERHEIDop.versieInformatie"/>
  </office:meta>
</office:document-meta>
</file>