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, 5221 BM te 's-Hertogenbosch, het plaatsen en vergrot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en vergroten van dakkapellen</text:span>
          </text:p>
            <text:p text:style-name="common-al"/>
            <text:p text:style-name="common-al">
            <text:span text:style-name="nadrukvet">Adres of locatie:</text:span> Graaf van Solmsweg 1, 5221 BM te 's-Hertogenbosch</text:p>
            <text:p text:style-name="common-al">
            <text:span text:style-name="nadrukvet">Omschrijving:</text:span> het plaatsen en vergroten van dakkap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82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64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603.647 415884.805</meta:user-defined>
    <meta:user-defined meta:name="DC.title">Graaf van Solmsweg 1, 5221 BM te 's-Hertogenbosch, het plaatsen en vergroten van dakkapellen</meta:user-defined>
    <meta:user-defined meta:name="OVERHEID.PostcodeHuisnummer/OVERHEIDop.postcodeHuisnummer">5221BM 1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641</meta:user-defined>
    <meta:user-defined meta:name="OVERHEIDop.GmbID/DC.identifier">gmb-2020-310641</meta:user-defined>
    <meta:user-defined meta:name="OVERHEIDop.versieInformatie"/>
  </office:meta>
</office:document-meta>
</file>