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ustenweg, het plaatsen van 5 zitpalen t.b.v. de buiz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5 zitpalen t.b.v. de buizerd</text:span>
          </text:p>
            <text:p text:style-name="common-al"/>
            <text:p text:style-name="common-al">
            <text:span text:style-name="nadrukvet">Adres of locatie:</text:span> nabij Hustenweg</text:p>
            <text:p text:style-name="common-al">
            <text:span text:style-name="nadrukvet">Omschrijving:</text:span> het plaatsen van 5 zitpalen t.b.v. de buizer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196</text:p>
            <text:p text:style-name="common-al">
            <text:span text:style-name="nadrukvet">Datum ontvangst:</text:span> 19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63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3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3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94.512 416525.256</meta:user-defined>
    <meta:user-defined meta:name="DC.title">nabij Hustenweg, het plaatsen van 5 zitpalen t.b.v. de buizerd</meta:user-defined>
    <meta:user-defined meta:name="OVERHEID.PostcodeHuisnummer/OVERHEIDop.postcodeHuisnummer">5236BC 7</meta:user-defined>
    <meta:user-defined meta:name="OVERHEIDop.straatnaam">Hustenweg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638</meta:user-defined>
    <meta:user-defined meta:name="OVERHEIDop.GmbID/DC.identifier">gmb-2020-310638</meta:user-defined>
    <meta:user-defined meta:name="OVERHEIDop.versieInformatie"/>
  </office:meta>
</office:document-meta>
</file>