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Voerenweg perceel EDN00-F-528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F-528, </text:span>plaatselijk bekend <text:span text:style-name="nadrukvet">Voerenweg te Gronsveld</text:span><text:span text:style-name="nadrukvet"/>(datum verzending: 18 november 2020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26 november</text:span>
            <text:span text:style-name="nadrukvet">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63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0/129896/482321</meta:user-defined>
    <meta:user-defined meta:name="DCTERMS.abstract">permanente stookontheffing EDN00 F 528</meta:user-defined>
    <dc:language>nl</dc:language>
    <meta:user-defined meta:name="OVERHEID.EPSG28992/DC.spatial">179772.426 313260.601</meta:user-defined>
    <meta:user-defined meta:name="DC.title">Verleende permanente ontheffing stoken vuur in openlucht, Voerenweg perceel EDN00-F-528 te Gronsveld</meta:user-defined>
    <meta:user-defined meta:name="OVERHEID.PostcodeHuisnummer/OVERHEIDop.postcodeHuisnummer">6247EK 1</meta:user-defined>
    <meta:user-defined meta:name="OVERHEIDop.straatnaam">Voerenweg</meta:user-defined>
    <meta:user-defined meta:name="OVERHEIDop.woonplaats">Grons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36</meta:user-defined>
    <meta:user-defined meta:name="OVERHEIDop.GmbID/DC.identifier">gmb-2020-310636</meta:user-defined>
    <meta:user-defined meta:name="OVERHEIDop.versieInformatie"/>
  </office:meta>
</office:document-meta>
</file>