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kveld 56, 5236 EC te 's-Hertogenbosch, het verbreden van een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reden van een inrit/uitrit</text:span>
          </text:p>
            <text:p text:style-name="common-al"/>
            <text:p text:style-name="common-al">
            <text:span text:style-name="nadrukvet">Adres of locatie:</text:span> Wikveld 56, 5236 EC te 's-Hertogenbosch</text:p>
            <text:p text:style-name="common-al">
            <text:span text:style-name="nadrukvet">Omschrijving:</text:span> het verbreden van een inrit/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6199</text:p>
            <text:p text:style-name="common-al">
            <text:span text:style-name="nadrukvet">Datum ontvangst:</text:span> 19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63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3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3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52.422 416092.486</meta:user-defined>
    <meta:user-defined meta:name="DC.title">Wikveld 56, 5236 EC te 's-Hertogenbosch, het verbreden van een inrit/uitrit</meta:user-defined>
    <meta:user-defined meta:name="OVERHEID.PostcodeHuisnummer/OVERHEIDop.postcodeHuisnummer">5236EC 56</meta:user-defined>
    <meta:user-defined meta:name="OVERHEIDop.straatnaam">Wikveld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632</meta:user-defined>
    <meta:user-defined meta:name="OVERHEIDop.GmbID/DC.identifier">gmb-2020-310632</meta:user-defined>
    <meta:user-defined meta:name="OVERHEIDop.versieInformatie"/>
  </office:meta>
</office:document-meta>
</file>