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</text:p>
            <text:p text:style-name="common-al">Smederijstraat 5 Baarle-Nassau,  omgevingsvergunning productie en opslag van alcoholhoudende producten, met een maximum van 1 miljoen liter destillaten per jaar. </text:p>
            <text:p text:style-name="common-al">De ontwerpbeschikking en de bijbehorende stukken zijn met ingang van <text:span text:style-name="nadrukvet">vrijdag 27 november 2020 tot en met vrijdag 8 januari 2021</text:span> in te zien bij de gemeente Baarle-Nassau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62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42 384052</meta:user-defined>
    <meta:user-defined meta:name="DC.title">Ontwerpbeschikking Wabo</meta:user-defined>
    <meta:user-defined meta:name="OVERHEID.PostcodeHuisnummer/OVERHEIDop.postcodeHuisnummer">5111PT 5</meta:user-defined>
    <meta:user-defined meta:name="OVERHEIDop.straatnaam">Smederijstraat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24</meta:user-defined>
    <meta:user-defined meta:name="OVERHEIDop.GmbID/DC.identifier">gmb-2020-310624</meta:user-defined>
    <meta:user-defined meta:name="OVERHEIDop.versieInformatie"/>
  </office:meta>
</office:document-meta>
</file>