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Oost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oststraat 2.</text:span>
          </text:p>
            <text:p text:style-name="common-al">Datum indiening: 23-11-2020</text:p>
            <text:p text:style-name="common-al">Zaakomschrijving: het intern verbouwen van zalencentrum/kinderopvang</text:p>
            <text:p text:style-name="common-al">Zaaknummer: 3641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61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4169</meta:user-defined>
    <meta:user-defined meta:name="DCTERMS.abstract">het intern verbouwen van  zalencentrum/kinderopvang</meta:user-defined>
    <dc:language>nl</dc:language>
    <meta:user-defined meta:name="OVERHEID.EPSG28992/DC.spatial">59237.909 407645.839</meta:user-defined>
    <meta:user-defined meta:name="DC.title">Aanvraag Omgevingsvergunning, Nieuwerkerk, Ooststraat 2</meta:user-defined>
    <meta:user-defined meta:name="OVERHEID.PostcodeHuisnummer/OVERHEIDop.postcodeHuisnummer">4306AC 2</meta:user-defined>
    <meta:user-defined meta:name="OVERHEIDop.straatnaam">Ooststraat</meta:user-defined>
    <meta:user-defined meta:name="OVERHEIDop.woonplaats">Nieuwerker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17</meta:user-defined>
    <meta:user-defined meta:name="OVERHEIDop.GmbID/DC.identifier">gmb-2020-310617</meta:user-defined>
    <meta:user-defined meta:name="OVERHEIDop.versieInformatie"/>
  </office:meta>
</office:document-meta>
</file>