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us Coenradistraat 22-3 1063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us Coenradistraat 22-3 1063XT Amsterdam voor het plaatsing van een dakkapel aan de voorzijde, OLO 5622521, 24-11-2020.</text:p>
            <text:p text:style-name="common-al">Dossiernummer Z2020-NW00687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61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1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ing van een dakkapel aan de voorzijde, OLO 5622521</meta:user-defined>
    <dc:language>nl</dc:language>
    <meta:user-defined meta:name="OVERHEID.EPSG28992/DC.spatial">117317.000087195 487983.000461975</meta:user-defined>
    <meta:user-defined meta:name="DC.title">Aanvraag omgevingsvergunning Hermanus Coenradistraat 22-3 1063XT Amsterdam</meta:user-defined>
    <meta:user-defined meta:name="OVERHEID.PostcodeHuisnummer/OVERHEIDop.postcodeHuisnummer">1063XT 22</meta:user-defined>
    <meta:user-defined meta:name="OVERHEIDop.straatnaam">Hermanus Coenradistraat</meta:user-defined>
    <meta:user-defined meta:name="OVERHEIDop.woonplaats">Ams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11</meta:user-defined>
    <meta:user-defined meta:name="OVERHEIDop.GmbID/DC.identifier">gmb-2020-310611</meta:user-defined>
    <meta:user-defined meta:name="OVERHEIDop.versieInformatie"/>
  </office:meta>
</office:document-meta>
</file>