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donk, naast nummer 2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november 2020:</text:p>
            <text:p text:style-name="common-al">- <text:span text:style-name="nadrukvet">Heidonk, naast nummer 28:</text:span> het rooien van 2 eiken naast gebouw straatkant De Bleek (zonder herplant)</text:p>
            <text:p text:style-name="common-al"/>
            <text:p text:style-name="common-al">Omgevingsvergunning regulier RV2020336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060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0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0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36</meta:user-defined>
    <meta:user-defined meta:name="DCTERMS.abstract">Verleende omgevingsvergunning Heidonk, naast nummer 28, het rooien van 2 eiken naast gebouw straatkant De Bleek (zonder herplant).</meta:user-defined>
    <dc:language>nl</dc:language>
    <meta:user-defined meta:name="OVERHEID.EPSG28992/DC.spatial">153210 398281</meta:user-defined>
    <meta:user-defined meta:name="DC.title">Verleende omgevingsvergunning Heidonk, naast nummer 28 in Liempde</meta:user-defined>
    <meta:user-defined meta:name="OVERHEID.PostcodeHuisnummer/OVERHEIDop.postcodeHuisnummer">5298VN 28</meta:user-defined>
    <meta:user-defined meta:name="OVERHEIDop.straatnaam">Heidonk</meta:user-defined>
    <meta:user-defined meta:name="OVERHEIDop.woonplaats">Liempd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09</meta:user-defined>
    <meta:user-defined meta:name="OVERHEIDop.GmbID/DC.identifier">gmb-2020-310609</meta:user-defined>
    <meta:user-defined meta:name="OVERHEIDop.versieInformatie"/>
  </office:meta>
</office:document-meta>
</file>