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Verordening Afvalstoffenheffing 2018 ingetro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adere regels Verordening Afvalstoffening 2018 zijn ingetrokken door de Nadere regel afvalstoffenheffing per 1 januari 2019. Abusievelijk is op 3 december 2019 een wijziging van de Nadere regels Verordening Afvalstoffenheffing 2018 gepubliceerd (Gemeenteblad 2019, 306901). In lijn met artikel 2 en bijlage 3 van de Regeling elektronische bekendmaking en beschikbaarstelling regelgeving decentrale overheden is het niet mogelijk om een ingetrokken regeling te wijzigen. Met deze publicatie wordt dit gerectificee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60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0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0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DC.source">artikel 2, eerste lid, van de Regeling elektronische bekendmaking en beschikbaarstelling regelgeving decentrale overheden]|[1.0:c:BWBR0024947&amp;artikel=2&amp;lid=1&amp;g=2020-04-01</meta:user-defined>
    <meta:user-defined meta:name="DC.source">bijlage 3 van de Regeling elektronische bekendmaking en beschikbaarstelling regelgeving decentrale overheden]|[1.0:c:BWBR0024947&amp;bijlage=3&amp;g=2020-04-01</meta:user-defined>
    <meta:user-defined meta:name="DC.source">https://decentrale.regelgeving.overheid.nl/cvdr/xhtmloutput/Historie/Ede/616765/CVDR616765_1.html</meta:user-defined>
    <dc:language>nl</dc:language>
    <meta:user-defined meta:name="OVERHEID.Gemeente/DC.spatial">Ede</meta:user-defined>
    <meta:user-defined meta:name="DC.title">Nadere regels Verordening Afvalstoffenheffing 2018 ingetrokk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02</meta:user-defined>
    <meta:user-defined meta:name="OVERHEIDop.betreftRegeling">CVDR606278_2</meta:user-defined>
    <meta:user-defined meta:name="OVERHEIDop.GmbID/DC.identifier">gmb-2020-310602</meta:user-defined>
    <meta:user-defined meta:name="OVERHEIDop.versieInformatie"/>
  </office:meta>
</office:document-meta>
</file>