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uststraat 122A , 7323 BE Apeldoorn, werkzaamheden uitvoeren aan en in een middenspanning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0 </text:p>
            <text:p text:style-name="common-al">Wabonummer: D20/0260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59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9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9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40</meta:user-defined>
    <dc:language>nl</dc:language>
    <meta:user-defined meta:name="OVERHEID.EPSG28992/DC.spatial">195382.41 471843.356</meta:user-defined>
    <meta:user-defined meta:name="DC.title">Aanvraag omgevingsvergunning Fauststraat 122A , 7323 BE Apeldoorn, werkzaamheden uitvoeren aan en in een middenspanningsruimte</meta:user-defined>
    <meta:user-defined meta:name="OVERHEID.PostcodeHuisnummer/OVERHEIDop.postcodeHuisnummer">7323BE 122</meta:user-defined>
    <meta:user-defined meta:name="OVERHEIDop.straatnaam">Fauststraat</meta:user-defined>
    <meta:user-defined meta:name="OVERHEIDop.woonplaats">Apeldo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98</meta:user-defined>
    <meta:user-defined meta:name="OVERHEIDop.GmbID/DC.identifier">gmb-2020-310598</meta:user-defined>
    <meta:user-defined meta:name="OVERHEIDop.versieInformatie"/>
  </office:meta>
</office:document-meta>
</file>