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osteeg 19A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november 2020 een sloopmelding ontvangen voor het verwijderen van asbesthoudende materialen op de locatie Loosteeg 19A te Panningen. De melding is geregistreerd onder zaaknummer 1894229807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059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9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9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993.79 372434.6</meta:user-defined>
    <meta:user-defined meta:name="DC.title">sloopmelding Loosteeg 19A te Panningen</meta:user-defined>
    <meta:user-defined meta:name="OVERHEID.PostcodeHuisnummer/OVERHEIDop.postcodeHuisnummer">5981NJ 19</meta:user-defined>
    <meta:user-defined meta:name="OVERHEIDop.straatnaam">Loosteeg</meta:user-defined>
    <meta:user-defined meta:name="OVERHEIDop.woonplaats">Panning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95</meta:user-defined>
    <meta:user-defined meta:name="OVERHEIDop.GmbID/DC.identifier">gmb-2020-310595</meta:user-defined>
    <meta:user-defined meta:name="OVERHEIDop.versieInformatie"/>
  </office:meta>
</office:document-meta>
</file>