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reweg-Zuid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0 een sloopmelding ontvangen voor de asbestsanering van een loods op de locatie Karreweg-Zuid 1 te Kessel. De melding is geregistreerd onder zaaknummer 189422965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5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48.22 365810.43</meta:user-defined>
    <meta:user-defined meta:name="DC.title">sloopmelding Karreweg-Zuid 1 te Kessel</meta:user-defined>
    <meta:user-defined meta:name="OVERHEID.PostcodeHuisnummer/OVERHEIDop.postcodeHuisnummer">5995MD 1</meta:user-defined>
    <meta:user-defined meta:name="OVERHEIDop.straatnaam">Karreweg-Zuid</meta:user-defined>
    <meta:user-defined meta:name="OVERHEIDop.woonplaats">Kess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92</meta:user-defined>
    <meta:user-defined meta:name="OVERHEIDop.GmbID/DC.identifier">gmb-2020-310592</meta:user-defined>
    <meta:user-defined meta:name="OVERHEIDop.versieInformatie"/>
  </office:meta>
</office:document-meta>
</file>