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aadhuisstraat 1, het realiseren van een gym boutique / personal trainingsstudio </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0 een omgevingsvergunning verleend voor het realiseren van een gym boutique / personal trainingsstudio, activiteit *3, op de locatie Raadhuisstraat 1. De vergunning heeft dossiernummer: 20Z0002653.</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58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3</meta:user-defined>
    <dc:language>nl</dc:language>
    <meta:user-defined meta:name="OVERHEID.EPSG28992/DC.spatial">165565 482647</meta:user-defined>
    <meta:user-defined meta:name="DC.title">Gemeente Zeewolde, verleende omgevingsvergunning, Raadhuisstraat 1, het realiseren van een gym boutique / personal trainingsstudio</meta:user-defined>
    <meta:user-defined meta:name="OVERHEID.PostcodeHuisnummer/OVERHEIDop.postcodeHuisnummer">3891EB 1</meta:user-defined>
    <meta:user-defined meta:name="OVERHEIDop.straatnaam">Raadhuisstraat</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0589</meta:user-defined>
    <meta:user-defined meta:name="OVERHEIDop.GmbID/DC.identifier">gmb-2020-310589</meta:user-defined>
    <meta:user-defined meta:name="OVERHEIDop.versieInformatie"/>
  </office:meta>
</office:document-meta>
</file>