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 1 te Horst, aangevraagde omgevingsvergunning 2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npanelen op waterbassin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5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32 382129</meta:user-defined>
    <meta:user-defined meta:name="DC.title">Nieuw Erf 1 te Horst, aangevraagde omgevingsvergunning 20 november 2020</meta:user-defined>
    <meta:user-defined meta:name="OVERHEID.PostcodeHuisnummer/OVERHEIDop.postcodeHuisnummer">5961MZ 1</meta:user-defined>
    <meta:user-defined meta:name="OVERHEIDop.straatnaam">Nieuw Erf</meta:user-defined>
    <meta:user-defined meta:name="OVERHEIDop.woonplaats">Hor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86</meta:user-defined>
    <meta:user-defined meta:name="OVERHEIDop.GmbID/DC.identifier">gmb-2020-310586</meta:user-defined>
    <meta:user-defined meta:name="OVERHEIDop.versieInformatie"/>
  </office:meta>
</office:document-meta>
</file>