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Telecommunicatieverorden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3 oktober 2020: raadsvoorstel 20bb015147; raadsstuk 20bb016765;</text:p>
            <text:p text:style-name="al"/>
            <text:p text:style-name="al">gelet op artikel 5.4, vierde lid van de Telecommunicatiewet en artikel 14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Tweede wijziging van de Telecommunicatieverordening Rotterdam 201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elecommunicatieverordening Rotterdam 2015 wordt als volgt gewijzigd:</text:p>
            <text:p text:style-name="al"/>
            <text:p text:style-name="al">A</text:p>
            <text:p text:style-name="al">Artikel 1 wordt als volgt gewijzigd:</text:p>
            <text:p text:style-name="al">Onder n. wordt “Handboek Leidingen” vervangen door “Handboek beheer ondergrond Rotterdam”.</text:p>
            <text:p text:style-name="al"/>
            <text:p text:style-name="al">B</text:p>
            <text:p text:style-name="al">Artikel 5 wordt als volgt gewijzigd:</text:p>
            <text:p text:style-name="al">In het eerste lid wordt “Handboek Leidingen” vervangen door “Handboek beheer ondergrond Rotterdam”.</text:p>
            <text:p text:style-name="al"/>
            <text:p text:style-name="al">C</text:p>
            <text:p text:style-name="al">Artikel 7 wordt als volgt gewijzigd:</text:p>
            <text:p text:style-name="al">In het vijfde lid wordt “Handboek Leidingen” vervangen door “Handboek beheer ondergrond Rotterdam”.</text:p>
            <text:p text:style-name="al"/>
            <text:p text:style-name="al">D</text:p>
            <text:p text:style-name="al">Artikel 8 wordt als volgt gewijzigd:</text:p>
            <text:p text:style-name="al">In het vierde lid wordt “Handboek Leidingen” vervangen door “Handboek beheer ondergrond Rotterdam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dagteken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en 12 november 2020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M. Zeegers, plv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9 november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daadkrachtgroep-my.sharepoint.com/personal/g_tent_daadkracht_nl/Documents/www.bis.rotterdam.nl" xlink:type="simple"><text:span text:style-name="nadrukondlijn">www.bis.rotterdam.nl</text:span></text:a> – Regelgeving of Gemeentebladen chronologisch)</text:p>
          <text:p text:style-name="al"/>
          <text:p text:style-name="al">
          <text:span text:style-name="nadrukvet">Wijziging toelichting bij de Telecommunicatieverordening Rotterdam 2015</text:span>
        </text:p>
          <text:p text:style-name="al"/>
          <text:p text:style-name="al">De toelichting van een regeling maakt geen onderdeel uit van de regeling. De gemeenteraad kan daarover ook geen besluit nemen.</text:p>
          <text:p text:style-name="al">Het college heeft bij de vaststelling van het eerste wijzigingsvoorstel van de Telecommunicatieverordening Rotterdam 2015 aan de raad besloten ook de toelichting op de Telecommunicatieverordening Rotterdam 2015 te wijzigen.</text:p>
          <text:p text:style-name="al"/>
          <text:p text:style-name="al">De artikelsgewijze toelichting van de Toelichting bij de Telecommunicatieverordening Rotterdam 2015 wordt als volgt gewijzigd:</text:p>
          <text:p text:style-name="al"/>
          <text:p text:style-name="al">A.</text:p>
          <text:p text:style-name="al">Artikel 5 komt te luiden:</text:p>
          <text:p text:style-name="al">In het kader van het toezicht op de naleving van de voorschriften bij het instemmingsbesluit wordt de aanbieder verplicht digitaal revisie-tekeningen aan het college om niet ter beschikking te stellen.</text:p>
          <text:p text:style-name="al"/>
          <text:p text:style-name="al">B</text:p>
          <text:p text:style-name="al">Artikel 7, eerste lid komt te luiden:</text:p>
          <text:p text:style-name="al">Lid 1 bepaalt dat de werkzaamheden moeten starten binnen twaalf maanden na afgifte van het instemmingsbesluit. Wordt hieraan niet voldaan, dan vervalt het instemmingsbesluit.</text:p>
          <text:p text:style-name="al"/>
          <text:p text:style-name="al">Artikel 7, zesde lid komt te luiden:</text:p>
          <text:p text:style-name="al">In voorkomende gevallen kan het college, op verzoek van de aanbieder de termijn van twaalf maanden met een nader te bepalen termijn verle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58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Telecommunicatiewet, art. 5.4, vierde lid]|[1.0:v:BWBR0009950&amp;artikel=5.4</meta:user-defined>
    <meta:user-defined meta:name="DC.source">Gemeentewet, art. 149]|[1.0:v:BWBR0005416&amp;artikel=149</meta:user-defined>
    <meta:user-defined meta:name="OVERHEIDop.referentienummer">Gemeenteblad 2020, nummer 198</meta:user-defined>
    <meta:user-defined meta:name="DCTERMS.alternative">Telecommunicatieverordening Rotterdam 2015</meta:user-defined>
    <dc:language>nl</dc:language>
    <meta:user-defined meta:name="OVERHEID.Gemeente/DC.spatial">Rotterdam</meta:user-defined>
    <meta:user-defined meta:name="DC.title">Verordening van de gemeenteraad van de gemeente Rotterdam houdende regels omtrent telecommunicatie (Telecommunicatieverordening Rotterdam 2015)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83</meta:user-defined>
    <meta:user-defined meta:name="OVERHEIDop.betreftRegeling">CVDR372944_3</meta:user-defined>
    <meta:user-defined meta:name="xs:date/OVERHEIDop.startdatum">2020-11-27</meta:user-defined>
    <meta:user-defined meta:name="OVERHEIDop.GmbID/DC.identifier">gmb-2020-310583</meta:user-defined>
    <meta:user-defined meta:name="OVERHEIDop.versieInformatie"/>
  </office:meta>
</office:document-meta>
</file>