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54 te Venlo</text:span>
          </text:p>
            <text:p text:style-name="common-al">Voor het aanbrengen van handelsreclame</text:p>
            <text:p text:style-name="common-al">Verzonden op 24 november 2020</text:p>
            <text:p text:style-name="common-al">Kenmerk 2020-18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57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7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7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34.26 375594.99</meta:user-defined>
    <meta:user-defined meta:name="DC.title">verleende omgevingsvergunning  reguliere voorbereidingsprocedure  - Kloosterstraat 54 te Venlo</meta:user-defined>
    <meta:user-defined meta:name="OVERHEID.PostcodeHuisnummer/OVERHEIDop.postcodeHuisnummer">5921HD 54</meta:user-defined>
    <meta:user-defined meta:name="OVERHEIDop.straatnaam">Kloosterstraat</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0579</meta:user-defined>
    <meta:user-defined meta:name="OVERHEIDop.GmbID/DC.identifier">gmb-2020-310579</meta:user-defined>
    <meta:user-defined meta:name="OVERHEIDop.versieInformatie"/>
  </office:meta>
</office:document-meta>
</file>