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bouwen van een praktijkruimte naar 2 woningen - Johan Buijeslaan 3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ohan Buijeslaan 34 in Monnickendam voor het verbouwen van een praktijkruimte naar 2 woningen</text:p>
            <text:p text:style-name="common-al">(ingekomen 11 november 2020)</text:p>
            <text:p text:style-name="common-al">Voor de activiteiten:</text:p>
            <text:p text:style-name="common-al">- het bouwen van een bouwwerk</text:p>
            <text:p text:style-name="common-al">- het kappen van houtopstand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6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85.868 496306.758</meta:user-defined>
    <meta:user-defined meta:name="DC.title">Gemeente Waterland - aanvraag omgevingsvergunning - verbouwen van een praktijkruimte naar 2 woningen - Johan Buijeslaan 34, Monnickendam</meta:user-defined>
    <meta:user-defined meta:name="OVERHEID.PostcodeHuisnummer/OVERHEIDop.postcodeHuisnummer">1141GT 34</meta:user-defined>
    <meta:user-defined meta:name="OVERHEIDop.straatnaam">Johan Buijeslaan</meta:user-defined>
    <meta:user-defined meta:name="OVERHEIDop.woonplaats">Monnicken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63</meta:user-defined>
    <meta:user-defined meta:name="OVERHEIDop.GmbID/DC.identifier">gmb-2020-310563</meta:user-defined>
    <meta:user-defined meta:name="OVERHEIDop.versieInformatie"/>
  </office:meta>
</office:document-meta>
</file>