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realiseren van een woonhuis ter vervanging van de schuur - Zuiderwouder Dorpsstraat 58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uiderwouder Dorpsstraat 58 in Zuiderwoude voor het realiseren van een woonhuis ter vervanging van de schuur</text:p>
            <text:p text:style-name="common-al">(ingekomen 10 november 2020)</text:p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10557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5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557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389.681 493553.561</meta:user-defined>
    <meta:user-defined meta:name="DC.title">Gemeente Waterland - aanvraag omgevingsvergunning - realiseren van een woonhuis ter vervanging van de schuur - Zuiderwouder Dorpsstraat 58, Zuiderwoude</meta:user-defined>
    <meta:user-defined meta:name="OVERHEID.PostcodeHuisnummer/OVERHEIDop.postcodeHuisnummer">1153PE 58</meta:user-defined>
    <meta:user-defined meta:name="OVERHEIDop.straatnaam">Zuiderwouder Dorpsstraat</meta:user-defined>
    <meta:user-defined meta:name="OVERHEIDop.woonplaats">Zuiderwoud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557</meta:user-defined>
    <meta:user-defined meta:name="OVERHEIDop.GmbID/DC.identifier">gmb-2020-310557</meta:user-defined>
    <meta:user-defined meta:name="OVERHEIDop.versieInformatie"/>
  </office:meta>
</office:document-meta>
</file>