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collecte Hersenstichting Nederland van 31-01-2021 t/m 06-02-2021 (ontvangen 20-11-2020, zaaknummer 1700ESUITE523682020)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 </text:p>
            <text:p text:style-name="common-al">Wat: collecte Hersenstichting Nederland van 31-01-2021 t/m 06-02-2021</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055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5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5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collecte Hersenstichting Nederland van 31-01-2021 t/m 06-02-2021</meta:user-defined>
    <dc:language>nl</dc:language>
    <meta:user-defined meta:name="OVERHEID.EPSG28992/DC.spatial">239196.000197101 491935.000463414</meta:user-defined>
    <meta:user-defined meta:name="DC.title">Gemeente Twenterand - Ingekomen aanvraag,  collecte Hersenstichting Nederland van 31-01-2021 t/m 06-02-2021 (ontvangen 20-11-2020, zaaknummer 1700ESUITE523682020)</meta:user-defined>
    <meta:user-defined meta:name="OVERHEID.PostcodeHuisnummer/OVERHEIDop.postcodeHuisnummer">7671GS 1</meta:user-defined>
    <meta:user-defined meta:name="OVERHEIDop.straatnaam">Manitobaplein</meta:user-defined>
    <meta:user-defined meta:name="OVERHEIDop.woonplaats">Vriezenveen</meta:user-defined>
    <meta:user-defined meta:name="DCTERMS.W3CDTF/DCTERMS.available">2020-12-02</meta:user-defined>
    <meta:user-defined meta:name="DCTERMS.W3CDTF/OVERHEIDop.jaargang">2020</meta:user-defined>
    <meta:user-defined meta:name="OVERHEIDop.publicationIssue">310556</meta:user-defined>
    <meta:user-defined meta:name="OVERHEIDop.GmbID/DC.identifier">gmb-2020-310556</meta:user-defined>
    <meta:user-defined meta:name="OVERHEIDop.versieInformatie"/>
  </office:meta>
</office:document-meta>
</file>