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 plaatsen oliebollenverkoopwagen, Breusterhof (nabij 1), 6245 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 (van 28 november 2020 t/m 31 december 2020) plaatsen van een oliebollenverkoopwagen op het perceel<text:span text:style-name="nadrukvet"> Breusterhof (nabij 1), 6245 EL Eijsden</text:span> (ontvangen d.d. 23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5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914</meta:user-defined>
    <meta:user-defined meta:name="DCTERMS.abstract">het tijdelijk (van 28 november 2020 t/m 31 december 2020)  plaatsen van een oliebollenverkoopwagen</meta:user-defined>
    <dc:language>nl</dc:language>
    <meta:user-defined meta:name="OVERHEID.EPSG28992/DC.spatial">177743.26 309866.955</meta:user-defined>
    <meta:user-defined meta:name="DC.title">Ingekomen aanvraag omgevingsvergunning tijdelijk plaatsen oliebollenverkoopwagen, Breusterhof (nabij 1), 6245 EL Eijsden</meta:user-defined>
    <meta:user-defined meta:name="OVERHEID.PostcodeHuisnummer/OVERHEIDop.postcodeHuisnummer">6245EH 63</meta:user-defined>
    <meta:user-defined meta:name="OVERHEIDop.straatnaam">Breusterstraat</meta:user-defined>
    <meta:user-defined meta:name="OVERHEIDop.woonplaats">Eijs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53</meta:user-defined>
    <meta:user-defined meta:name="OVERHEIDop.GmbID/DC.identifier">gmb-2020-310553</meta:user-defined>
    <meta:user-defined meta:name="OVERHEIDop.versieInformatie"/>
  </office:meta>
</office:document-meta>
</file>