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style>
    <style:style style:family="table-column" style:parent-style-name="colspec" style:name="id1-3-2-2-2-5-2-5-1-1">
      <style:table-column-properties style:rel-column-width="19*"/>
    </style:style>
    <style:style style:family="table-column" style:parent-style-name="colspec" style:name="id1-3-2-2-2-5-2-5-1-2">
      <style:table-column-properties style:rel-column-width="20*"/>
    </style:style>
    <style:style style:family="table-column" style:parent-style-name="colspec" style:name="id1-3-2-2-2-5-2-5-1-3">
      <style:table-column-properties style:rel-column-width="22*"/>
    </style:style>
    <style:style style:family="table-column" style:parent-style-name="colspec" style:name="id1-3-2-2-2-5-2-5-1-4">
      <style:table-column-properties style:rel-column-width="21*"/>
    </style:style>
    <style:style style:family="table-column" style:parent-style-name="colspec" style:name="id1-3-2-2-2-7-2-3-1-1">
      <style:table-column-properties style:rel-column-width="30*"/>
    </style:style>
    <style:style style:family="table-column" style:parent-style-name="colspec" style:name="id1-3-2-2-2-7-2-3-1-2">
      <style:table-column-properties style:rel-column-width="18*"/>
    </style:style>
    <style:style style:family="table-column" style:parent-style-name="colspec" style:name="id1-3-2-2-2-7-2-3-1-3">
      <style:table-column-properties style:rel-column-width="43*"/>
    </style:style>
    <style:style style:family="table-column" style:parent-style-name="colspec" style:name="id1-3-2-2-2-10-2-9-1-1">
      <style:table-column-properties style:rel-column-width="23*"/>
    </style:style>
    <style:style style:family="table-column" style:parent-style-name="colspec" style:name="id1-3-2-2-2-10-2-9-1-2">
      <style:table-column-properties style:rel-column-width="23*"/>
    </style:style>
    <style:style style:family="table-column" style:parent-style-name="colspec" style:name="id1-3-2-2-2-10-2-9-1-3">
      <style:table-column-properties style:rel-column-width="23*"/>
    </style:style>
    <style:style style:family="table-column" style:parent-style-name="colspec" style:name="id1-3-2-2-2-10-2-9-1-4">
      <style:table-column-properties style:rel-column-width="23*"/>
    </style:style>
  </office:automatic-styles>
  <office:body>
    <office:text>
      <text:p text:style-name="new_page_staatscourant"/>
      <text:p text:style-name="single-kop-titel">Grondprijzenbrief 2021</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Hoort bij het voorstel College van Burgemeester en Wethouders van Z120699 BenW-06173</text:p>
            <text:p text:style-name="al"/>
            <text:p text:style-name="al">Het voorstel voor het College van Burgemeester en Wethouders is besproken in het College van Burgemeester en Wethouders van 17 november 2020</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Grondprijzenbrief 2021 vast te stellen;</text:p>
              </text:list-item>
              <text:list-item text:style-override="id1-3-2-1-2-3-2">
                <text:number>2.</text:number>
                <text:p text:style-name="al">de raad via bijgevoegde Actieve informatievoorziening kennis te laten nemen van de Grondprijzenbrief 2021.</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Grondprijzenbrief 2021 van de gemeente Bronckhorst. De grondprijzenbrief wordt jaarlijks door het college vastgesteld en ter kennisname aan de gemeenteraad gestuurd.</text:p>
              <text:p text:style-name="al"/>
              <text:p text:style-name="al">Deze Grondprijzenbrief geeft uitvoering aan de Nota Grondbeleid 2014-2017, waarin de kaders van het grondbeleid vastliggen.</text:p>
              <text:p text:style-name="al"/>
              <text:p text:style-name="al">In de Nota Grondbeleid gaat de gemeente bij het vaststellen van grondprijzen uit van marktconforme grondprijzen. De ‘marktconforme grondprijs’ is de waarde die de markt maximaal bereid is te betalen en die door vraag en aanbod tot stand komt.</text:p>
              <text:p text:style-name="al"/>
              <text:p text:style-name="al">Indien marktomstandigheden hiertoe aanleiding geven kan de gemeente de grondprijzenbrief tussentijds herzien.</text:p>
              <text:p text:style-name="al"/>
              <text:p text:style-name="al">In de Nota Grondbeleid ligt vast welke grondprijsmethoden de gemeente hanteert voor de verschillende functies. In basis hanteert de gemeente de residuele methode. Soms een combinatie van methodes. Dit leidt tot een marktconforme grondwaarde. Indien er sprake is van sociaal gerechtvaardigde omstandigheden, kan er worden afgeweken van deze methode. In de bijlage ligt de gemeente de grondprijsmethoden verder toe.</text:p>
              <text:p text:style-name="al"/>
              <text:p text:style-name="al">De grondprijzenbrief geeft de richtprijzen weer van gronden die de gemeente uitgeeft. De grondprijzen in deze brief hanteert de gemeente ook als input voor de actualisatie van grondexploitaties en exploitatieplannen in het kader van de Grondexploitatiewet.</text:p>
              <text:p text:style-name="al"/>
              <text:p text:style-name="al">De grondprijzenbrief is een openbaar document waarmee het college van b en w op transparante wijze de raad en inwoners informeert over het vigerende grondprijsbeleid.</text:p>
              <text:p text:style-name="al"/>
              <text:p text:style-name="al">Tenzij anders vermeld zijn alle grondprijzen die in deze brief worden genoemd exclusief btw. De vrij-op-naam-prijzen (VON-prijzen) van woningen zijn inclusief btw. Uitgangspunt bij grondverkoop is (met uitzondering van gemeentelijk groen) dat de grond bouw- en woonrijp wordt geleverd aan de afnemer en geschikt is voor de beoogde bestemming.</text:p>
              <text:p text:style-name="al"/>
              <text:p text:style-name="al">De grondprijzenbrief treed in werking op 1 januari 2021.</text:p>
            </text:section>
            <text:p text:style-name="hoofdstuk_bottom"/>
          </text:section>
          <text:section text:name="hoofdstuk_id1-3-2-2-2" text:style-name="hoofdstuk">
            <text:p text:style-name="hoofdstuk_kop"><text:span text:style-name="nr">2.</text:span> Grondprijzen 2021</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Voorafgaand aan de verkoop of verhuur van gronden, maakt de gemeente een afweging over de wenselijkheid ervan.</text:p>
                      <text:p text:style-name="table_al">Voor alle categorieën geldt dat verkoop en verhuur alleen geschiedt indien (naar het oordeel van de gemeente) het gemeentelijk belang niet in het geding is.</text:p>
                    </table:table-cell>
                  </table:table-row>
                </table:table>
                <text:p text:style-name="table_bottom"/>
              </text:section>
              <text:p text:style-name="al"/>
            </text:section>
            <text:section text:name="paragraaf_id1-3-2-2-2-3" text:style-name="paragraaf">
              <text:p text:style-name="paragraaf_kop"><text:span text:style-name="nr">2.1</text:span> Woningbouw</text:p>
              <text:section text:name="structuurtekst_id1-3-2-2-2-3-2" text:style-name="structuurtekst">
                <text:p text:style-name="al"/>
              </text:section>
            </text:section>
            <text:section text:name="paragraaf_id1-3-2-2-2-4" text:style-name="paragraaf">
              <text:p text:style-name="paragraaf_kop"><text:span text:style-name="nr">2.1.1</text:span> Woningbouw kavels (uitgifte van grond aan particulieren)</text:p>
              <text:section text:name="structuurtekst_id1-3-2-2-2-4-2" text:style-name="structuurtekst">
                <text:p text:style-name="al">De waarde van uit te geven kavels aan particulieren, wordt <text:span text:style-name="nadrukondlijn">per woningbouwlocatie vastgesteld</text:span>. Hierbij wordt onderscheid gemaakt tussen grote en kleine dorpskernen. Bij de verdeling is aangesloten bij het lotingsreglement van de gemeente Bronckhorst, waarin ook een onderverdeling wordt gemaakt tussen grote- en kleine dorpskernen.</text:p>
                <text:p text:style-name="al"/>
                <text:p text:style-name="al">
                <text:span text:style-name="nadrukondlijn">Grote dorpskernen:</text:span> Zelhem, Steenderen, Hengelo gld, Vorden</text:p>
                <text:p text:style-name="al">
                <text:span text:style-name="nadrukondlijn">Kleine dorpskernen</text:span>: overige dorpen</text:p>
                <text:p text:style-name="al"/>
                <text:p text:style-name="al">De grondprijs voor kavels bepalen we met de comparatieve methode, de residuele grondwaarde en/of de grondquote methode. In principe hanteren we de residuele methode.</text:p>
                <text:p text:style-name="al"/>
                <text:p text:style-name="al">Bij de comparatieve methode betrekken we onder meer de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 Voor de grondquotemethode zijn de grondquotes in deze grondprijzenbrief vastgelegd. De residuele grondwaarde bepalen we per woning of project.</text:p>
                <text:p text:style-name="al"/>
                <text:p text:style-name="al">De gemeente kiest er <text:span text:style-name="nadrukcur">niet</text:span> voor om voor bepaalde doelgroepen danwel bepaalde vormen van woningbouw een prijs te hanteren die <text:span text:style-name="nadrukcur">onder</text:span> de marktconforme waarde ligt. Vanuit wetgeving met betrekking tot Staatssteun is dit ook niet geoorloofd. Marktconform houdt een prijs in, passend bij de toekomstige functie. Dit betekent dat voor functies met een lagere commerciële waarde (zoals bijvoorbeeld sociale woningbouw en de starterswoningen) een lagere prijs wordt gehanteerd dan functies met een hoge commerciële waarde.</text:p>
                <text:p text:style-name="al">Marktconform houdt in dat verband dus een lagere grondprijs in maar wel marktconform bij de toekomstige bestemming.</text:p>
                <text:p text:style-name="al"/>
              </text:section>
            </text:section>
            <text:section text:name="paragraaf_id1-3-2-2-2-5" text:style-name="paragraaf">
              <text:p text:style-name="paragraaf_kop"><text:span text:style-name="nr">2.1.2</text:span> Woningbouw projectmatig (seriebouw)</text:p>
              <text:section text:name="structuurtekst_id1-3-2-2-2-5-2" text:style-name="structuurtekst">
                <text:p text:style-name="al">De grondprijs voor deze categorie stellen we vast op basis van een grondquote of via de residuele grondwaarde methode. In feite is de grondquotemethodiek een afgeleide van de residuele grondwaardeberekening, gebaseerd op ervaringsgegevens uit het verleden. De grondquotemethodiek is eenvoudig te hanteren. Wel moet berekend worden of de gehanteerde grondquote leidt tot een grondprijs die redelijk overeenkomt met de residueel berekende grondprijs.</text:p>
                <text:p text:style-name="al"/>
                <text:p text:style-name="al">In het geval van de grondquote methodiek wordt de onderstaande tabel gehanteerd voor bepaling van de grondprijzen. De grondprijs is afhankelijk van de VON-prijs van de woning. De VON-prijs is altijd inclusief btw waar de grondwaarde altijd exclusief btw wordt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tussenkopvet">Tabel 2 Grondquotes projectmatige woningbouw</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N-prijs in EUR Van</text:span>
                        </text:p>
                      </table:table-cell>
                      <table:table-cell table:style-name="cell_frame_all" table:number-rows-spanned="1" table:number-columns-spanned="1">
                        <text:p text:style-name="table_al">
                          <text:span text:style-name="nadrukvet">VON-prijs in EUR Tot</text:span>
                        </text:p>
                      </table:table-cell>
                      <table:table-cell table:style-name="cell_frame_all" table:number-rows-spanned="1" table:number-columns-spanned="1">
                        <text:p text:style-name="table_al">
                          <text:span text:style-name="nadrukvet">Grondquote in %</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2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200.00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Rij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t;200.0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400.000*</text:p>
                      </table:table-cell>
                      <table:table-cell table:style-name="cell_frame_all" table:number-rows-spanned="1" table:number-columns-spanned="1">
                        <text:p text:style-name="table_al">30%</text:p>
                      </table:table-cell>
                    </table:table-row>
                  </table:table>
                  <text:p text:style-name="table_bottom"/>
                </text:section>
                <text:p text:style-name="al"/>
                <text:p text:style-name="al">*Opgemerkt wordt dat een aantal prijscategorieën in de praktijk vrijwel niet voorkomen, bijvoorbeeld een rijwoning van meer dan € 400.000. Deze categorie is als referentie opgenomen.</text:p>
                <text:p text:style-name="al"/>
              </text:section>
            </text:section>
            <text:section text:name="paragraaf_id1-3-2-2-2-6" text:style-name="paragraaf">
              <text:p text:style-name="paragraaf_kop"><text:span text:style-name="nr">2.1.3</text:span> Woningbouw sociale huur, starters en senioren</text:p>
              <text:section text:name="structuurtekst_id1-3-2-2-2-6-2" text:style-name="structuurtekst">
                <text:p text:style-name="al">Een marktconforme prijs voor sociale huurwoningen is er niet. Bouw- en grondkosten op marktniveau geven een investering die niet meer te dekken is uit het huurbedrag of gereduceerde VON-prijs. Woningcorporaties en gemeente hebben een verantwoording voor sociale woningbouw. Er kunnen afspraken gemaakt worden waarbij de gemeente nog een redelijke vergoeding ontvangt en de woningcorporaties niet te zwaar belast worden.</text:p>
                <text:p text:style-name="al"/>
                <text:p text:style-name="al">Voor grondgebonden sociale huurwoningen wordt een vaste kavelprijs van € 25.000 aangehouden. Hierbij is uitgegaan van een kavel van 125 m² per woning. Indien kavels met een groter oppervlak worden uitgegeven, worden de extra vierkante meters op basis van de grondprijzen voor projectmatige woningbouw verrekend.</text:p>
                <text:p text:style-name="al"/>
                <text:p text:style-name="al">Voor starters- en seniorenwoningen worden prijzen voor projectmatige woningbouw gehanteerd, indien de woningen niet voor de doelgroep beschikbaar blijven en op termijn tegen marktconforme voorwaarden kunnen worden verkocht. Indien de woningen beschikbaar blijven voor de doelgroep, wordt per project een grondprijs vastgesteld.</text:p>
                <text:p text:style-name="al">Uitgangspunt is dat <text:span text:style-name="nadrukcur">niet</text:span> onder de kostprijs verkocht wordt.</text:p>
                <text:p text:style-name="al"/>
              </text:section>
            </text:section>
            <text:section text:name="paragraaf_id1-3-2-2-2-7" text:style-name="paragraaf">
              <text:p text:style-name="paragraaf_kop"><text:span text:style-name="nr">2.2</text:span> Bedrijventerreinen en commerciële voorzieningen</text:p>
              <text:section text:name="structuurtekst_id1-3-2-2-2-7-2" text:style-name="structuurtekst">
                <text:p text:style-name="al">De richtprijzen voor bedrijventerreinen zijn weergegeven in onderstaande tabel. De prijzen (per vierkante meter) zijn o.a. afhankelijk van de locatie en de milieucategorie. Deze grondprijzen worden tevens als <text:span text:style-name="nadrukvet">minimum</text:span> per m² bvo gehanteerd voor overige commerciële voorzieningen als kantoren, winkels, horeca en maatschappelijke voorzieningen die commercieel worden geëxploiteerd. De grondprijzen van de overige commerciële voorzieningen worden middels de residuele grondwaardebepaling vastgesteld.</text:p>
                <text:p text:style-name="tussenkopondlijn">Tabel 3 Grondprijzen bedrijventerreinen</text:p>
                <text:section text:name="table_id1-3-2-2-2-7-2-3" text:style-name="table">
                  <text:p text:style-name="table_top"/>
                  <table:table table:style-name="tgroup">
                    <table:table-column table:style-name="id1-3-2-2-2-7-2-3-1-1"/>
                    <table:table-column table:style-name="id1-3-2-2-2-7-2-3-1-2"/>
                    <table:table-column table:style-name="id1-3-2-2-2-7-2-3-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Vanaf-prijs per m²</text:span>
                        </text:p>
                      </table:table-cell>
                    </table:table-row>
                    <table:table-row table:style-name="row">
                      <table:table-cell table:style-name="cell_frame_all" table:number-rows-spanned="1" table:number-columns-spanned="1">
                        <text:p text:style-name="table_al">Steenderd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Winkelskam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Winkelskam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Winkelskam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Vinkenkam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Vinkenkam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110</text:p>
                      </table:table-cell>
                    </table:table-row>
                  </table:table>
                  <text:p text:style-name="table_bottom"/>
                </text:section>
                <text:p text:style-name="al"/>
              </text:section>
            </text:section>
            <text:section text:name="paragraaf_id1-3-2-2-2-8" text:style-name="paragraaf">
              <text:p text:style-name="paragraaf_kop"><text:span text:style-name="nr">2.3</text:span> Maatschappelijke voorzieningen en groen</text:p>
              <text:section text:name="structuurtekst_id1-3-2-2-2-8-2" text:style-name="structuurtekst">
                <text:p text:style-name="al"/>
              </text:section>
            </text:section>
            <text:section text:name="paragraaf_id1-3-2-2-2-9" text:style-name="paragraaf">
              <text:p text:style-name="paragraaf_kop"><text:span text:style-name="nr">2.3.1</text:span> Maatschappelijke voorzieningen</text:p>
              <text:section text:name="structuurtekst_id1-3-2-2-2-9-2" text:style-name="structuurtekst">
                <text:p text:style-name="al">Het bepalen van een “marktconforme” grondprijs voor maatschappelijke voorzieningen is vaak lastig. Veelal geldt voor dergelijke voorzieningen een lagere grondprijs in relatie tot overige voorzieningen. De gemeente vindt het zaak de grondprijzen voor dergelijke voorzieningen wel van een passend niveau te laten zijn, met andere woorden: de definitie van marktconform is bij dit segment lastig, wel geldt ook hier dat de grondprijs nooit kunstmatig laag zal worden gehouden. Uiteraard geldt wel dat de grondprijs van een dusdanig niveau moet zijn dat dergelijke voorzieningen nog steeds gerealiseerd kunnen worden.</text:p>
                <text:p text:style-name="al"/>
                <text:p text:style-name="al">Voor maatschappelijke voorzieningen wordt voorgesteld een richtprijs te hanteren van € 100 per m² grondoppervlak.</text:p>
                <text:p text:style-name="al"/>
              </text:section>
            </text:section>
            <text:section text:name="paragraaf_id1-3-2-2-2-10" text:style-name="paragraaf">
              <text:p text:style-name="paragraaf_kop"><text:span text:style-name="nr">2.3.2</text:span> Groen</text:p>
              <text:section text:name="structuurtekst_id1-3-2-2-2-10-2" text:style-name="structuurtekst">
                <text:p text:style-name="al">Een bijzondere vorm van gronduitgifte betreft de uitgifte van “snippergroen”, zogenaamde reststroken openbaar groen. Veel inwoners van de gemeente zijn geïnteresseerd in het aankopen / gebruiken van een aan hun perceel grenzende strook gemeentegrond. Reden daarvoor is vooral het vergroten van het woongenot.</text:p>
                <text:p text:style-name="al"/>
                <text:p text:style-name="al">
                <text:span text:style-name="nadrukcur">Snippergroen</text:span> is grond van een geringe afmeting (&lt; 50m²) dat geen deel uitmaakt van de gemeentelijke infrastructuur of van de door de gemeente gedefinieerde hoofdgroenstructuur en geen of minimale betekenis heeft voor de openbare ruimte.</text:p>
                <text:p text:style-name="al"/>
                <text:p text:style-name="al">Snippergroen kan bijvoorbeeld ontstaan zijn na een reconstructie van een weg of een bestemmingswijziging van het naastgelegen perceel. Deze stroken kenmerken zich vaak door de aanwezigheid van kabels en leidingen en er zijn vaak in- of uitritten op gesitueerd.</text:p>
                <text:p text:style-name="al"/>
                <text:p text:style-name="al">
                <text:span text:style-name="nadrukcur">Regulier groen</text:span> is al het groen &gt; 50m² dat geen deel uitmaakt van de gemeentelijke infrastructuur of van de door de gemeente gedefinieerde hoofdgroenstructuur.</text:p>
                <text:p text:style-name="tussenkoprom">Indeling groenprijzen:</text:p>
                <text:section text:name="table_id1-3-2-2-2-10-2-9" text:style-name="table">
                  <text:p text:style-name="table_top"/>
                  <table:table table:style-name="tgroup">
                    <table:table-column table:style-name="id1-3-2-2-2-10-2-9-1-1"/>
                    <table:table-column table:style-name="id1-3-2-2-2-10-2-9-1-2"/>
                    <table:table-column table:style-name="id1-3-2-2-2-10-2-9-1-3"/>
                    <table:table-column table:style-name="id1-3-2-2-2-10-2-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kant (p/m²)</text:span>
                        </text:p>
                      </table:table-cell>
                      <table:table-cell table:style-name="cell_frame_all" table:number-rows-spanned="1" table:number-columns-spanned="1">
                        <text:p text:style-name="table_al">
                          <text:span text:style-name="nadrukvet">Zijkant (p/m²)</text:span>
                        </text:p>
                      </table:table-cell>
                      <table:table-cell table:style-name="cell_frame_all" table:number-rows-spanned="1" table:number-columns-spanned="1">
                        <text:p text:style-name="table_al">
                          <text:span text:style-name="nadrukvet">Achterkant (p/m²)</text:span>
                        </text:p>
                      </table:table-cell>
                    </table:table-row>
                    <table:table-row table:style-name="row">
                      <table:table-cell table:style-name="cell_frame_all" table:number-rows-spanned="1" table:number-columns-spanned="1">
                        <text:p text:style-name="table_al">
                          <text:span text:style-name="nadrukvet">Regulier groen</text:span>
                        </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ext:span text:style-name="nadrukvet">(&lt; 50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Voor regulier groen kan door omvang, situering en de bouwmogelijkheden een andere prijs gehanteerd worden. De gemeente houdt zich het recht voor om in bepaalde gevallen af te wijken van de hierboven genoemde prijzen. De gemeente kan tevens besluiten een taxateur in te schakelen om de waarde te bepalen.</text:p>
                <text:p text:style-name="al"/>
                <text:p text:style-name="al">Bij verkoop van groen wordt als uitgangspunt “kosten koper” gehanteerd. Dat houdt in dat de overdrachtskosten (notariskosten, kosten kadaster en overdrachtsbelasting of BTW) voor rekening van de koper komen.</text:p>
              </text:section>
            </text:section>
            <text:p text:style-name="hoofdstuk_bottom"/>
          </text:section>
        </text:section>
        <text:section text:name="bijlage_id1-3-2-3" text:style-name="bijlage">
          <text:p text:style-name="bijlage_top"/>
          <text:p text:style-name="hoofdstuk_kop">BIJLAGE</text:p>
          <text:p text:style-name="tussenkopvet"> Grondprijsmethoden </text:p>
          <text:p text:style-name="tussenkopcur"> Kostprijsbenadering </text:p>
          <text:p text:style-name="al">Bij deze methode wordt de grondprijs gelijk 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p text:style-name="tussenkopcur"> Comparatieve methode </text:p>
          <text:p text:style-name="al">Comparatief betekent vergelijkenderwijs. De grondprijs wordt dus vastgesteld door te onderzoeken wat gerealiseerde grondprijzen op vergelijkbare locaties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tussenkopcur"> Residuele waardemethode </text:p>
          <text:p text:style-name="al">Bij deze methode wordt een raming opgesteld van de te verwachten VON-prijzen van het te realiseren vastgoed. Tevens wordt een raming opgesteld van de kosten die gemoeid zijn met de realisatie van het betreffende vastgoed, de stichtingskosten.</text:p>
          <text:p text:style-name="al">Worden van de VON prijs de stichtingskosten af getrokken dan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tussenkopcur"> Grondquotes </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de praktijk wordt dit veelal uitgezet in een lijn waarbij op de ene as VON-prijzen staan en op de andere as de bijbehorende grondquotes (hierna quotelijn genoemd). Een quotelijn kan er uitzien zoals in figuur 4.1 gepresenteerd. Hierbij kan bijvoorbeeld gelden dat een 2^1kapwoning met een VON-prijs van € 280.000 een grondwaarde van 30% heeft en een vrijstaande woning van € 400.000 een grondwaarde van 35%. Hierbij dient wel rekening te worden gehouden met de BTW. De VON-prijs is altijd inclusief BTW waar de grondwaarde altijd exclusief BTW wordt uitgedrukt. Om de grondwaarde te berekenen dient de VON-prijs dus nog met de BTW verminderd te worden.</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voegt een ontwikkelaar dergelijke extra kwaliteit dan ook niet toe. Als residueel wordt gerekend dan vertaalt dergelijke extra kwaliteit zich direct in een lagere grond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54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4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4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N.v.t.</meta:user-defined>
    <meta:user-defined meta:name="OVERHEIDop.referentienummer">Z120699</meta:user-defined>
    <meta:user-defined meta:name="DCTERMS.alternative">Grondprijzenbrief 2021</meta:user-defined>
    <dc:language>nl</dc:language>
    <meta:user-defined meta:name="OVERHEID.Gemeente/DC.spatial">Bronckhorst</meta:user-defined>
    <meta:user-defined meta:name="DC.title">Grondprijzenbrief 2021</meta:user-defined>
    <meta:user-defined meta:name="DCTERMS.W3CDTF/DCTERMS.available">2020-11-26</meta:user-defined>
    <meta:user-defined meta:name="DCTERMS.W3CDTF/OVERHEIDop.jaargang">2020</meta:user-defined>
    <meta:user-defined meta:name="OVERHEIDop.publicationIssue">310547</meta:user-defined>
    <meta:user-defined meta:name="OVERHEIDop.betreftRegeling">CVDR646670_1</meta:user-defined>
    <meta:user-defined meta:name="xs:date/OVERHEIDop.startdatum">2021-01-01</meta:user-defined>
    <meta:user-defined meta:name="OVERHEIDop.GmbID/DC.identifier">gmb-2020-310547</meta:user-defined>
    <meta:user-defined meta:name="OVERHEIDop.versieInformatie"/>
  </office:meta>
</office:document-meta>
</file>