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Evenementeninrichting aanvragen Z-HZ_EVE-2019-04828 Theaterplaats en gedeelte Tongerloplein te Udenhout, 2020 0221-A-MOCP 0.0 Fijn Frisje Nie, verzonden 30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treft een muziekevenement (carnaval)  op 21 februari 2020 van 17.00 tot 23.00 uur:</text:p>
            <text:p text:style-name="common-al">Opbouw: 20 februari 2020 van 13:00 tot en met 18:00 uur.</text:p>
            <text:p text:style-name="common-al">Opbouw:  21 februari 2020 van 8:00 tot en met 17:00 uur.</text:p>
            <text:p text:style-name="common-al">Afbouw: 21 februari 2020 van 23:00 tot en met 0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4828 - B - Theaterplaats en gedeelte Tongerloplein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54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43,404 402330,281</meta:user-defined>
    <meta:user-defined meta:name="DC.title">Udenhout, toegekend Evenementeninrichting aanvragen Z-HZ_EVE-2019-04828 Theaterplaats en gedeelte Tongerloplein te Udenhout, 2020 0221-A-MOCP 0.0 Fijn Frisje Nie, verzonden 30 januari 2020</meta:user-defined>
    <meta:user-defined meta:name="OVERHEID.PostcodeHuisnummer/OVERHEIDop.postcodeHuisnummer">5071CX 15</meta:user-defined>
    <meta:user-defined meta:name="OVERHEIDop.straatnaam">Tongerloplein</meta:user-defined>
    <meta:user-defined meta:name="OVERHEIDop.woonplaats">Udenhou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054</meta:user-defined>
    <meta:user-defined meta:name="OVERHEIDop.GmbID/DC.identifier">gmb-2020-31054</meta:user-defined>
    <meta:user-defined meta:name="OVERHEIDop.versieInformatie"/>
  </office:meta>
</office:document-meta>
</file>