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leinschalige Toeristische Overnachtingsmogelijkheid - Nieuwland 2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20 in Broek in Waterland voor het realiseren van een Kleinschalige Toeristische Overnachtingsmogelijkheid</text:p>
            <text:p text:style-name="common-al">(ingekomen 12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14.686 494286.805</meta:user-defined>
    <meta:user-defined meta:name="DC.title">Gemeente Waterland - aanvraag omgevingsvergunning - realiseren van een Kleinschalige Toeristische Overnachtingsmogelijkheid - Nieuwland 20, Broek in Waterland</meta:user-defined>
    <meta:user-defined meta:name="OVERHEID.PostcodeHuisnummer/OVERHEIDop.postcodeHuisnummer">1151BA 20</meta:user-defined>
    <meta:user-defined meta:name="OVERHEIDop.straatnaam">Nieuwland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35</meta:user-defined>
    <meta:user-defined meta:name="OVERHEIDop.GmbID/DC.identifier">gmb-2020-310535</meta:user-defined>
    <meta:user-defined meta:name="OVERHEIDop.versieInformatie"/>
  </office:meta>
</office:document-meta>
</file>