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empenlaan 20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tegenover Kempenlaan 20 in Oldenzaal. De aanvraag is geregistreerd onder zaaknummer 50660-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52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74.01 482549.29</meta:user-defined>
    <meta:user-defined meta:name="DC.title">Kennisgeving ontvangst aanvraag omgevingsvergunning tegenover Kempenlaan 20 in Oldenzaal</meta:user-defined>
    <meta:user-defined meta:name="OVERHEID.PostcodeHuisnummer/OVERHEIDop.postcodeHuisnummer">7577MC 12</meta:user-defined>
    <meta:user-defined meta:name="OVERHEIDop.straatnaam">Kempenlaan</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0526</meta:user-defined>
    <meta:user-defined meta:name="OVERHEIDop.GmbID/DC.identifier">gmb-2020-310526</meta:user-defined>
    <meta:user-defined meta:name="OVERHEIDop.versieInformatie"/>
  </office:meta>
</office:document-meta>
</file>