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Normandiëlaan 13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tegenover Normandiëlaan 13 in Oldenzaal. De aanvraag is geregistreerd onder zaaknummer 50659-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52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2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2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93.77 482687.31</meta:user-defined>
    <meta:user-defined meta:name="DC.title">Kennisgeving ontvangst aanvraag omgevingsvergunning tegenover Normandiëlaan 13 in Oldenzaal</meta:user-defined>
    <meta:user-defined meta:name="OVERHEID.PostcodeHuisnummer/OVERHEIDop.postcodeHuisnummer">7577MZ 13</meta:user-defined>
    <meta:user-defined meta:name="OVERHEIDop.straatnaam">Normandiëlaan</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0522</meta:user-defined>
    <meta:user-defined meta:name="OVERHEIDop.GmbID/DC.identifier">gmb-2020-310522</meta:user-defined>
    <meta:user-defined meta:name="OVERHEIDop.versieInformatie"/>
  </office:meta>
</office:document-meta>
</file>