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angeweg 20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Tuincentrum Drint B.V., Langeweg 20, 9861 GD te Grootegast, veranderingsmelding voor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52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552 580716</meta:user-defined>
    <meta:user-defined meta:name="DC.title">Melding Activiteitenbesluit, Langeweg 20 te Grootegast</meta:user-defined>
    <meta:user-defined meta:name="OVERHEID.PostcodeHuisnummer/OVERHEIDop.postcodeHuisnummer">9861GD 20</meta:user-defined>
    <meta:user-defined meta:name="OVERHEIDop.straatnaam">Langeweg</meta:user-defined>
    <meta:user-defined meta:name="OVERHEIDop.woonplaats">Grootega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21</meta:user-defined>
    <meta:user-defined meta:name="OVERHEIDop.GmbID/DC.identifier">gmb-2020-310521</meta:user-defined>
    <meta:user-defined meta:name="OVERHEIDop.versieInformatie"/>
  </office:meta>
</office:document-meta>
</file>