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go Floris Ruysstraat 4-2 1063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go Floris Ruysstraat 4-2 1063KD Amsterdam Aanvraag voor het handelen in strijd met regels ruimtelijke ordening voor het omzetten van één zelfstandige woonruimte naar drie onzelfstandige woonruimten, OLO 5621539, ontvangen op 23-11-2020.</text:p>
            <text:p text:style-name="common-al">Dossiernummer Z2020-NW006873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52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2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2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andelen in strijd met regels ruimtelijke ordening voor het omzetten van één zelfstandige woonruimte naar drie onzelfstandige woonruimten, OLO 5621539</meta:user-defined>
    <dc:language>nl</dc:language>
    <meta:user-defined meta:name="OVERHEID.EPSG28992/DC.spatial">116775.000086707 488215.000462103</meta:user-defined>
    <meta:user-defined meta:name="DC.title">Aanvraag omgevingsvergunning Hugo Floris Ruysstraat 4-2 1063KD Amsterdam</meta:user-defined>
    <meta:user-defined meta:name="OVERHEID.PostcodeHuisnummer/OVERHEIDop.postcodeHuisnummer">1063KD 4</meta:user-defined>
    <meta:user-defined meta:name="OVERHEIDop.straatnaam">Hugo Floris Ruysstraat</meta:user-defined>
    <meta:user-defined meta:name="OVERHEIDop.woonplaats">Amsterdam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520</meta:user-defined>
    <meta:user-defined meta:name="OVERHEIDop.GmbID/DC.identifier">gmb-2020-310520</meta:user-defined>
    <meta:user-defined meta:name="OVERHEIDop.versieInformatie"/>
  </office:meta>
</office:document-meta>
</file>