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ijgebouw - Zuiderwouder Dorpsstraat 42 A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42 A in Zuiderwoude voor het realiseren van een bijgebouw</text:p>
            <text:p text:style-name="common-al">(verzonden 17 november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9 493645</meta:user-defined>
    <meta:user-defined meta:name="DC.title">Gemeente Waterland - verlening omgevingsvergunning - realiseren van een bijgebouw - Zuiderwouder Dorpsstraat 42 A, Zuiderwoude</meta:user-defined>
    <meta:user-defined meta:name="OVERHEID.PostcodeHuisnummer/OVERHEIDop.postcodeHuisnummer">1153PE 42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18</meta:user-defined>
    <meta:user-defined meta:name="OVERHEIDop.GmbID/DC.identifier">gmb-2020-310518</meta:user-defined>
    <meta:user-defined meta:name="OVERHEIDop.versieInformatie"/>
  </office:meta>
</office:document-meta>
</file>