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slopen van de bestaande bebouwing en realiseren van een woonhuis met bijbehorend bouwwerk voor kleinschalig toeristisch overnachten - Eilandweg 21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Eilandweg 21 in Broek in Waterland, voor het slopen van de bestaande bebouwing en realiseren van een woonhuis met bijbehorend bouwwerk voor kleinschalig toeristisch overnachten.</text:p>
            <text:p text:style-name="common-al">(ingekomen 10 november 2020)</text:p>
            <text:p text:style-name="common-al">Voor de activiteit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050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0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0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80.419 493913.857</meta:user-defined>
    <meta:user-defined meta:name="DC.title">Gemeente Waterland - aanvraag omgevingsvergunning - slopen van de bestaande bebouwing en realiseren van een woonhuis met bijbehorend bouwwerk voor kleinschalig toeristisch overnachten - Eilandweg 21, Broek in Waterland</meta:user-defined>
    <meta:user-defined meta:name="OVERHEID.PostcodeHuisnummer/OVERHEIDop.postcodeHuisnummer">1151BZ 21</meta:user-defined>
    <meta:user-defined meta:name="OVERHEIDop.straatnaam">Eilandweg</meta:user-defined>
    <meta:user-defined meta:name="OVERHEIDop.woonplaats">Broek in Waterlan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07</meta:user-defined>
    <meta:user-defined meta:name="OVERHEIDop.GmbID/DC.identifier">gmb-2020-310507</meta:user-defined>
    <meta:user-defined meta:name="OVERHEIDop.versieInformatie"/>
  </office:meta>
</office:document-meta>
</file>