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bopbouw, Madurastraat 8 (zaaknummer 22159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adurastraat 8</text:span> – voor het plaatsen van een dakopbouw op het achterdakvlak, ingetrokken op 17 novem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050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0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0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41.078 503486.681</meta:user-defined>
    <meta:user-defined meta:name="DC.title">Ingetrokken aanvraag omgevingsvergunning, plaatsen dakbopbouw, Madurastraat 8 (zaaknummer 2215982020)</meta:user-defined>
    <meta:user-defined meta:name="OVERHEID.PostcodeHuisnummer/OVERHEIDop.postcodeHuisnummer">8022PR 8</meta:user-defined>
    <meta:user-defined meta:name="OVERHEIDop.straatnaam">Madurastraat</meta:user-defined>
    <meta:user-defined meta:name="OVERHEIDop.woonplaats">Zwoll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05</meta:user-defined>
    <meta:user-defined meta:name="OVERHEIDop.GmbID/DC.identifier">gmb-2020-310505</meta:user-defined>
    <meta:user-defined meta:name="OVERHEIDop.versieInformatie"/>
  </office:meta>
</office:document-meta>
</file>