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ngbaan/Ebbekamp te Milsbeek: het bouwen van een karakteristieke boerderij met bedrijfsruimten (ontvangstdatum: 3 februari 2020) 2020-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karakteristieke boerderij met bedrijfsruimten Ringbaan/Ebbekamp te Milsbeek (2020-0090)</text:p>
            <text:p text:style-name="common-al">
            <text:span text:style-name="nadrukvet">Ontvangstdatum</text:span>
          </text:p>
            <text:p text:style-name="common-al">Deze aanvraag is ontvangen op 3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0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0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67.32 415820.43</meta:user-defined>
    <meta:user-defined meta:name="DC.title">Ontvangst Omgevingsvergunning Ringbaan/Ebbekamp te Milsbeek: het bouwen van een karakteristieke boerderij met bedrijfsruimten (ontvangstdatum: 3 februari 2020) 2020-0090</meta:user-defined>
    <meta:user-defined meta:name="OVERHEIDop.straatnaam">Ringbaan</meta:user-defined>
    <meta:user-defined meta:name="OVERHEIDop.woonplaats">Milsbe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1050</meta:user-defined>
    <meta:user-defined meta:name="OVERHEIDop.GmbID/DC.identifier">gmb-2020-31050</meta:user-defined>
    <meta:user-defined meta:name="OVERHEIDop.versieInformatie"/>
  </office:meta>
</office:document-meta>
</file>